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</style:tab-stops>
      </style:paragraph-properties>
    </style:style>
  </office:automatic-styles>
  <office:body>
    <office:text text:use-soft-page-breaks="true">
      <text:p text:style-name="P1">LES<text:s/><text:s/>STANDARDS<text:s/><text:s/>DE<text:s/><text:s/>JAZZ</text:p>
      <text:p text:style-name="Normal"/>
      <text:p text:style-name="Normal">A song for you ----------------------------------------<text:s/><text:tab/>Michael Bublé<text:tab/></text:p>
      <text:p text:style-name="Normal">Ac-cent-tchu-ate the positive ---------------------<text:tab/>Paul McCartney</text:p>
      <text:p text:style-name="Normal">Agua di beber<text:s/>-----------------------------------------<text:s/><text:tab/>Al Jarreau</text:p>
      <text:p text:style-name="Normal">Alright ok you win -----------------------------------<text:tab/>Tony Bennett</text:p>
      <text:p text:style-name="Normal">Baby all the time -------------------------------------<text:tab/>Diana Krall</text:p>
      <text:p text:style-name="Normal">Baby Grand --------------------------------------------<text:tab/>Billy Joel</text:p>
      <text:p text:style-name="Normal">Frim fram sauce --------------------------------------<text:tab/>Diana Krall</text:p>
      <text:p text:style-name="Normal">Georgia -------------------------------------------------<text:tab/>Ray Charles</text:p>
      <text:p text:style-name="Normal">Girl talk<text:tab/><text:s/>-------------------------------------------------<text:tab/>Ben Sidran</text:p>
      <text:p text:style-name="Normal">Hallelujah I just love her so ------------------------<text:tab/>Ray Charles</text:p>
      <text:p text:style-name="Normal">I’ve got you under my skin -------------------------<text:tab/>Frank Sinatra</text:p>
      <text:p text:style-name="Normal">Is<text:s/>you is or<text:s/>is you ain’t my baby -------------------<text:tab/>Joe Jackson</text:p>
      <text:p text:style-name="Normal">Me and Mrs Jones ------------------------------------<text:tab/>Billy Paul</text:p>
      <text:p text:style-name="Normal">Moondance --------------------------------------------<text:tab/>Michael Bublé</text:p>
      <text:p text:style-name="Normal">Popsical toes -------------------------------------------<text:tab/>Michael Franks</text:p>
      <text:p text:style-name="Normal">Rainy nights in Tokyo --------------------------------<text:tab/>Michael Franks</text:p>
      <text:p text:style-name="Normal">Somewhere over the rainbow ---------------------<text:tab/>Tony Bennett</text:p>
      <text:p text:style-name="Normal">Star people ---------------------------------------------<text:tab/>George Michael</text:p>
      <text:p text:style-name="Normal">The lady is a tramp -----------------------------------<text:tab/>Frank Sinatra</text:p>
      <text:p text:style-name="Normal">The way you look tonight ---------------------------<text:tab/>Tony Bennett</text:p>
      <text:p text:style-name="Normal">These are the days ------------------------------------<text:tab/>Jamie Cullum</text:p>
      <text:p text:style-name="Normal">What a difference a day makes --------------------<text:tab/>Jamie Cullum</text:p>
      <text:p text:style-name="Normal"/>
      <text:p text:style-name="Normal"/>
      <text:p text:style-name="P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3-05-01T12:48:00Z</meta:creation-date>
    <dc:date>2013-05-01T14:49:00Z</dc:date>
    <meta:template xlink:href="Normal" xlink:type="simple"/>
    <meta:editing-cycles>8</meta:editing-cycles>
    <meta:editing-duration>PT2280S</meta:editing-duration>
    <meta:document-statistic meta:page-count="1" meta:paragraph-count="3" meta:word-count="235" meta:character-count="1527" meta:row-count="10" meta:non-whitespace-character-count="1295"/>
  </office:meta>
</office:document-meta>
</file>