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</office:automatic-styles>
  <office:body>
    <office:text text:use-soft-page-breaks="true">
      <text:p text:style-name="P1">LES<text:s/><text:s/>HITS</text:p>
      <text:p text:style-name="Normal"/>
      <text:p text:style-name="Normal">Biko<text:s/>-------------------------------------------------------<text:s/><text:tab/>Peter Gabriel</text:p>
      <text:p text:style-name="Normal">Don’t let the sun going down on me-------------<text:tab/>George Michael<text:s/><text:tab/></text:p>
      <text:p text:style-name="Normal">Everybody’s got to learn sometime --------------<text:tab/>The Korgis<text:tab/></text:p>
      <text:p text:style-name="Normal">Every little thing she does is magic---------------<text:tab/>The Police</text:p>
      <text:p text:style-name="Normal">Everyday ------------------------------------------------<text:tab/>James Taylor</text:p>
      <text:p text:style-name="Normal">High and dry<text:s/>-------------------------------------------<text:s/><text:tab/>Radiohead<text:s/></text:p>
      <text:p text:style-name="Normal">I can’t go fot that -------------------------------------<text:tab/>Hall &amp; Oates</text:p>
      <text:p text:style-name="Normal">If you don’t know me by now ---------------------<text:tab/>Simpy Red<text:s/></text:p>
      <text:p text:style-name="Normal">I’m not in love<text:s/>-----------------------------------------<text:tab/>10cc</text:p>
      <text:p text:style-name="Normal">It’s only love -------------------------------------------<text:tab/>Brian Adams</text:p>
      <text:p text:style-name="Normal">More than I can bear --------------------------------<text:tab/>Matt Bianco</text:p>
      <text:p text:style-name="Normal">My life ---------------------------------------------------<text:tab/>Billy Joel</text:p>
      <text:p text:style-name="Normal">New York state of mind -----------------------------<text:tab/>Billy Joel</text:p>
      <text:p text:style-name="Normal">Part time lover ----------------------------------------<text:tab/>Stevie Wonder</text:p>
      <text:p text:style-name="Normal">Sexual healing -----------------------------------------<text:tab/>Marvin Gaye</text:p>
      <text:p text:style-name="Normal">Summer of ’69 -----------------------------------------<text:tab/>Brian Adams</text:p>
      <text:p text:style-name="Normal">Take the long way home ----------------------------<text:tab/>Supertramp</text:p>
      <text:p text:style-name="Normal">Teardrops -----------------------------------------------<text:tab/>Womack &amp; Womack</text:p>
      <text:p text:style-name="Normal">Time after time ----------------------------------------<text:tab/>Cindy Lauper</text:p>
      <text:p text:style-name="Normal">You are not alone -------------------------------------<text:tab/>Michael Jackson</text:p>
      <text:p text:style-name="Normal">You might need somebody -------------------------<text:tab/>Shola Ama</text:p>
      <text:p text:style-name="Normal">Wild world ----------------------------------------------<text:tab/>Cat Stevens</text:p>
      <text:p text:style-name="Normal"/>
      <text:p text:style-name="Normal"/>
      <text:p text:style-name="P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3-05-01T14:26:00Z</meta:creation-date>
    <dc:date>2013-05-01T14:40:00Z</dc:date>
    <meta:template xlink:href="Normal" xlink:type="simple"/>
    <meta:editing-cycles>13</meta:editing-cycles>
    <meta:editing-duration>PT780S</meta:editing-duration>
    <meta:document-statistic meta:page-count="1" meta:paragraph-count="3" meta:word-count="231" meta:character-count="1501" meta:row-count="10" meta:non-whitespace-character-count="1273"/>
  </office:meta>
</office:document-meta>
</file>