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</office:automatic-styles>
  <office:body>
    <office:text text:use-soft-page-breaks="true">
      <text:p text:style-name="P1">LES CHANSONS AU CINEMA</text:p>
      <text:p text:style-name="Normal"/>
      <text:p text:style-name="Normal">Against all Odds - Phil Collins ---------------------------------<text:tab/>Against all Odds<text:tab/></text:p>
      <text:p text:style-name="Normal">Angels - Sarah Mc Lachlan ------------------------------------<text:s/><text:tab/>City of<text:s/>angels<text:tab/></text:p>
      <text:p text:style-name="Normal">Don’t go breaking my heart - E.John/K.Dee --------------<text:tab/>Slap shot</text:p>
      <text:p text:style-name="Normal">Falling slowly - G.Hansard/M.Irglova -----------------------<text:tab/>Once</text:p>
      <text:p text:style-name="Normal">Feelin’ alright - Joe Cocker ------------------------------------<text:tab/>Flight</text:p>
      <text:p text:style-name="Normal">How deep is your love - Bee Gees ---------------------------<text:s/><text:tab/>Saturday night fever</text:p>
      <text:p text:style-name="Normal">I heard it through the grapevine - M.McDonald ---------<text:tab/>The big Chill<text:s/></text:p>
      <text:p text:style-name="Normal">It’s probably me - Sting ----------------------------------------<text:tab/>Lethal weapon 3</text:p>
      <text:p text:style-name="Normal">Licence to kill - Gladys Knight ---------------------------------<text:tab/>Licence to kill</text:p>
      <text:p text:style-name="Normal">Makin’ whoopie - Michelle Pfeiffer -------------------------<text:tab/>The fabulous Baker boys</text:p>
      <text:p text:style-name="Normal">GoldenEye - Tina Turner ---------------------------------------<text:tab/>GoldenEye</text:p>
      <text:p text:style-name="Normal">My one and only love - Sting ---------------------------------<text:tab/>Leaving Las Vegas</text:p>
      <text:p text:style-name="Normal">Purple Rain - Prince ---------------------------------------------<text:tab/>Purple Rain</text:p>
      <text:p text:style-name="Normal">Secret Garden - Bruce Springsteen -------------------------<text:tab/>Philadelphia</text:p>
      <text:p text:style-name="Normal">Skyfall - Adele ---------------------------------------------------<text:tab/>Skyfall</text:p>
      <text:p text:style-name="Normal">Smile - Michael Jackson ---------------------------------------<text:tab/>The Modern Times</text:p>
      <text:p text:style-name="Normal">Someone like you - Van Morrison---------------------------<text:tab/>The diary of Bridget Jones</text:p>
      <text:p text:style-name="Normal">That old black<text:s/>magic - Jerry Lewis --------------------------<text:tab/>Dr Jerry and Mr Love</text:p>
      <text:p text:style-name="Normal">The power of love - Huey <text:s/>Lewis and the news ---------<text:tab/>Back to the future</text:p>
      <text:p text:style-name="Normal">The windmills of your mind - Sting -------------------------<text:tab/>The Thomas Crown’s affair</text:p>
      <text:p text:style-name="Normal">Why don’t you do right -<text:s/>Amy Irving ----------------------<text:tab/>Who framed Roger Rabbit</text:p>
      <text:p text:style-name="Normal">Wicked game - Chris Isaak ------------------------------------<text:tab/>Family man</text:p>
      <text:p text:style-name="Normal"/>
      <text:p text:style-name="Normal"/>
      <text:p text:style-name="P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3-05-01T13:31:00Z</meta:creation-date>
    <dc:date>2013-05-01T14:45:00Z</dc:date>
    <meta:template xlink:href="Normal" xlink:type="simple"/>
    <meta:editing-cycles>24</meta:editing-cycles>
    <meta:editing-duration>PT2820S</meta:editing-duration>
    <meta:document-statistic meta:page-count="1" meta:paragraph-count="3" meta:word-count="269" meta:character-count="1749" meta:row-count="12" meta:non-whitespace-character-count="1483"/>
  </office:meta>
</office:document-meta>
</file>