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2"><text:tab/>Hanae je ne sait pas par quoi commencer, il me tenait a c</text:span><text:span text:style-name="T1">oe</text:span><text:span text:style-name="T2">ur de <text:tab/><text:tab/>t'écrire cette lettre et aujourd'hui, j'ai enfin trouver le courage de le faire,</text:span></text:p>
      <text:p text:style-name="P1"><text:tab/><text:tab/>A la lecture de cette lettre, tu vas sans doute penser à une plaisanterie </text:p>
      <text:p text:style-name="P1"><text:tab/>de ma part et pourtant, il n'y a rien de plus sérieux à mes yeux que tout se </text:p>
      <text:p text:style-name="P1"><text:tab/>qui va suivre,<text:tab/></text:p>
      <text:p text:style-name="P1"><text:tab/><text:tab/>Voilà maintenant plus d'un ans que je t'observe et que tu occupe <text:tab/><text:tab/>mes pensée,</text:p>
      <text:p text:style-name="P1"><text:tab/><text:tab/>Je sais que cela peut paraitre absurde, et moi même je n'arrive pas <text:tab/><text:tab/>a me l'expliquer,</text:p>
      <text:p text:style-name="P1"><text:tab/><text:tab/>Pour moi, tu a toutes les qualités que je recherche chez une <text:tab/><text:tab/><text:tab/>femme, tu est souriante, chaleureuse, pleine de vie, avec un fort <text:tab/><text:tab/><text:tab/>caractère, sur d'elle et qui ne se laisse pas marcher dessus, </text:p>
      <text:p text:style-name="P1"><text:tab/><text:tab/>A mes yeux, tu est donc quelqu'un de rare et de se fait tu me plait <text:tab/><text:tab/>énormément,</text:p>
      <text:p text:style-name="P1"><text:tab/><text:tab/>Mon souhait le plus cher aurait été d'apprendre a te connaître,</text:p>
      <text:p text:style-name="P1"><text:tab/><text:tab/>Je ne sait pas si le fait de t'écrire cela est une bonne chose, mais je <text:tab/><text:tab/>me sens soulagé d'avoir oser le faire,</text:p>
      <text:p text:style-name="P1"><text:tab/><text:tab/></text:p>
      <text:p text:style-name="P1"><text:tab/><text:tab/></text:p>
      <text:p text:style-name="P1"><text:tab/><text:tab/><text:tab/><text:tab/><text:tab/><text:tab/><text:tab/><text:tab/><text:tab/><text:tab/>S,,,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</meta:initial-creator>
    <meta:creation-date>2013-05-10T00:46:38.72</meta:creation-date>
    <meta:document-statistic meta:table-count="0" meta:image-count="0" meta:object-count="0" meta:page-count="1" meta:paragraph-count="13" meta:word-count="178" meta:character-count="966"/>
    <dc:date>2013-05-11T00:49:47.94</dc:date>
    <dc:creator>Jonathan </dc:creator>
    <meta:editing-duration>PT07H31M35S</meta:editing-duration>
    <meta:editing-cycles>1</meta:editing-cycles>
    <meta:generator>OpenOffice.org/3.2$Win32 OpenOffice.org_project/320m18$Build-9502</meta:generator>
  </office:meta>
</office:document-meta>
</file>