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font-name-asian="Times New Roman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name-asian="Times New Roman" style:font-size-asian="10pt" style:font-name-complex="Arial2" style:font-size-complex="10pt"/>
    </style:style>
    <style:style style:name="P5" style:family="paragraph" style:parent-style-name="Standard">
      <style:paragraph-properties fo:line-height="150%"/>
      <style:text-properties style:font-name="Arial1" fo:font-size="10pt" style:font-name-asian="Times New Roman" style:font-size-asian="10pt" style:font-name-complex="Arial2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" style:font-size-asian="10pt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name-asian="Times New Roman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text-align="justify" style:justify-single-word="false" fo:break-before="page"/>
      <style:text-properties style:font-name="Arial1" fo:font-size="10pt" style:font-name-asian="Times New Roman" style:font-size-asian="10pt" style:font-name-complex="Arial2" style:font-size-complex="10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fo:padding-left="0cm" fo:padding-right="0cm" fo:padding-top="0cm" fo:padding-bottom="0.035cm" fo:border-left="none" fo:border-right="none" fo:border-top="none" fo:border-bottom="0.026cm solid #00000a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 style:master-page-name="Converted1">
      <style:paragraph-properties fo:margin-top="0.049cm" fo:margin-bottom="0.049cm" style:page-number="auto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line-height="150%"/>
      <style:text-properties style:font-name="Arial1" fo:font-size="10pt" style:font-name-asian="Times New Roman" style:font-size-asian="10pt" style:font-name-complex="Arial2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0pt" style:font-name-asian="Times New Roman" style:font-size-asian="10pt" style:font-name-complex="Arial2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pt" style:font-name-asian="Times New Roman" style:font-size-asian="10pt" style:font-name-complex="Arial2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font-weight="bold" style:font-name-asian="Times New Roman" style:font-size-asian="10pt" style:font-weight-asian="bold" style:font-name-complex="Arial2" style:font-size-complex="10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weight="bold" style:font-name-asian="Times New Roman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font-name-asian="Times New Roman" style:font-size-asian="10pt" style:font-name-complex="Arial2" style:font-size-complex="10pt"/>
    </style:style>
    <style:style style:name="T3" style:family="text">
      <style:text-properties style:font-name="Calibri" fo:font-size="8pt" fo:language="en" fo:country="GB" style:font-name-asian="Times New Roman" style:font-size-asian="8pt" style:font-name-complex="Times New Roman" style:font-size-complex="8pt"/>
    </style:style>
    <style:style style:name="T4" style:family="text">
      <style:text-properties style:font-name="Calibri" fo:font-size="8pt" fo:language="en" fo:country="GB" style:font-name-asian="Times New Roman" style:font-size-asian="8pt" style:font-name-complex="Times New Roman" style:font-size-complex="8pt" style:font-weight-complex="bold"/>
    </style:style>
    <style:style style:name="T5" style:family="text">
      <style:text-properties fo:color="#000000" style:font-name="Arial1" fo:font-size="10pt" style:font-size-asian="10pt" style:font-name-complex="Arial2" style:font-size-complex="10pt"/>
    </style:style>
    <style:style style:name="T6" style:family="text">
      <style:text-properties fo:color="#000000" style:font-name="Arial1" fo:font-size="10pt" fo:font-weight="bold" style:font-size-asian="10pt" style:font-weight-asian="bold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BRADERIE DE L’ARCHITECTURE</text:p>
      <text:p text:style-name="P12"><text:bookmark text:name="_GoBack"/>PLACE FRANÇOIS MITTERRAND – 59777 EURALILLE</text:p>
      <text:p text:style-name="P12">SAMEDI 8 JUIN 2013</text:p>
      <text:p text:style-name="P9"/>
      <text:p text:style-name="P2"/>
      <text:p text:style-name="P1"><text:execute-macro><office:event-listeners><script:event-listener script:language="ooo:StarBasic" script:event-name="dom:click" script:macro-name="document:ocument.MLDirect"/></office:event-listeners></text:execute-macro><text:span text:style-name="T2">La Maison de l’architecture et de la ville et ses partenaires (voir règlement) organisent la première édition de la </text:span><text:span text:style-name="T1">Braderie de l’architecture</text:span><text:span text:style-name="T2"> au profit de la </text:span><text:span text:style-name="T1">Fondation Architectes de l’urgence</text:span><text:note text:id="ftn1" text:note-class="footnote"><text:note-citation text:label="*">*</text:note-citation><text:note-body><text:p text:style-name="P13"><text:span text:style-name="footnote_20_reference">*</text:span><text:span text:style-name="T4">Depuis 2001, architectes, ingénieurs et planificateurs utilisent leurs expertises professionnelles afin d’apporter une aide appropriée et durable à toutes les victimes de catastrophes naturelles, technologiques ou humaines, sans distinction de nationalité, de sexe ou de religion. Les objectifs sont : </text:span><text:span text:style-name="T3">Apporter un soutien adapté à chaque étape de la situation de crise; de l’évaluation des dommages (mise en sécurité) à la première  assistance d’urgence; Garantir le respect de la dignité humaine et conserver le patrimoine architectural, culturel et historique mondial; Utiliser un support financier de façon professionnelle afin de mettre en place des reconstructions de qualité et des programmes de formation.</text:span></text:p><text:p text:style-name="Footnote"/></text:note-body></text:note><text:span text:style-name="T2">, sur la place François Mitterrand à Euralille le 8 juin 2013.</text:span></text:p>
      <text:p text:style-name="P6"/>
      <text:p text:style-name="P1"><text:span text:style-name="T5">Cette </text:span><text:span text:style-name="T6">Braderie de l’architecture</text:span><text:span text:style-name="T5"> est une manifestation thématique permettant la vente d’articles liés à l’architecture, au paysage, à la ville, à l’urbanisme, qui s’adresse à tous les publics. </text:span></text:p>
      <text:p text:style-name="P8"/>
      <text:p text:style-name="P2">Sur la place François Mitterrand, des stands sont mis à disposition des architectes, des étudiants mais aussi des particuliers qui souhaitent vendre leurs maquettes, ouvrages, matériels, livres, dessins, jeux de constructions ou maisons de poupée…</text:p>
      <text:p text:style-name="P8"/>
      <text:p text:style-name="P8">La journée accueillera aussi des activités de sensibilisation et d’expression culturelle afférentes à ces domaines d’activités ainsi que des démonstrations innovantes de pratiques. </text:p>
      <text:p text:style-name="P8"/>
      <text:p text:style-name="P8">Il s’agit donc d’une braderie particulière, dont la visée n’est pas uniquement commerciale. Par leur inscription, les participants souscrivent aussi à l’esprit militant et convivial de cette manifestation organisée par des structures contribuant à la promotion de l’architecture, du paysage, de la ville et de l’urbanisme.</text:p>
      <text:p text:style-name="P6"/>
      <text:p text:style-name="P6">A l’occasion de ce vide grenier ouvert à tous : particuliers, agences, structures de diffusion de l’architecture, une communication d’envergure est prévue afin de mettre en avant cet évènement.</text:p>
      <text:p text:style-name="P6"/>
      <text:p text:style-name="P6">Vous trouverez ci-joint le bulletin d’inscription à nous retourner avant le mercredi 25 mai 2013 ainsi que le règlement.</text:p>
      <text:p text:style-name="P6"/>
      <text:p text:style-name="P6">L’inscription est gratuite mais il est demandé une donation à la Fondation Architectes de l’urgence d’un minimum de 5 euros par chèque pour deux mètres linéaires. </text:p>
      <text:p text:style-name="P6">(Reçu fiscal sur demande)</text:p>
      <text:p text:style-name="P5"/>
      <text:p text:style-name="P10"/>
      <text:p text:style-name="P7"/>
      <text:p text:style-name="P7">BULLETIN D’INSCRIPTION BRADERIE DE L’ARCHITECTURE 2013</text:p>
      <text:p text:style-name="P17">à retourner signé avant le 25 mai 2013 avec le chèque de donation</text:p>
      <text:p text:style-name="P3"/>
      <text:p text:style-name="P3"/>
      <text:p text:style-name="P3"/>
      <text:p text:style-name="P5">Nom et Prénom : ___________________________________________________________________</text:p>
      <text:p text:style-name="P5"/>
      <text:p text:style-name="P5">Raison social (si professionnel) : _______________________________________________________</text:p>
      <text:p text:style-name="P5"/>
      <text:p text:style-name="P5">Adresse :_________________________________________________________________________</text:p>
      <text:p text:style-name="P5"/>
      <text:p text:style-name="P5">Tél : _____________________________________________________________________________</text:p>
      <text:p text:style-name="P5"/>
      <text:p text:style-name="P5">Mail : ____________________________________________________________________________</text:p>
      <text:p text:style-name="P5"/>
      <text:p text:style-name="P5">Espace souhaité (en mètre linéaire) : _________________________________________________</text:p>
      <text:p text:style-name="P5"/>
      <text:p text:style-name="P5">Je fais une donation à la Fondation Architectes de l’urgence de ______________________________</text:p>
      <text:p text:style-name="P5"/>
      <text:p text:style-name="P5">Je soussigné, ________________, atteste avoir pris connaissance du règlement de la Braderie de l’architecture 2013 et l’approuver.</text:p>
      <text:p text:style-name="P5"/>
      <text:p text:style-name="P5"/>
      <text:p text:style-name="P5"/>
      <text:p text:style-name="P5">Le _________________ à ____________________</text:p>
      <text:p text:style-name="P5"/>
      <text:p text:style-name="P5"/>
      <text:p text:style-name="P5">Signature<text:bookmark text:name="2"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/>
    <style:style style:name="Note_20_de_20_bas_20_de_20_page_20_Car" style:display-name="Note de bas de page C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dile Werner</meta:initial-creator>
    <dc:creator>Quentin BOYTARD</dc:creator>
    <meta:editing-cycles>10</meta:editing-cycles>
    <meta:print-date>2013-04-11T15:25:00</meta:print-date>
    <meta:creation-date>2013-04-11T14:39:00</meta:creation-date>
    <dc:date>2013-04-29T15:45:14</dc:date>
    <meta:editing-duration>PT00H05M24S</meta:editing-duration>
    <meta:generator>OpenOffice.org/3.2$Unix OpenOffice.org_project/320m18$Build-9502</meta:generator>
    <meta:document-statistic meta:table-count="0" meta:image-count="0" meta:object-count="0" meta:page-count="2" meta:paragraph-count="25" meta:word-count="446" meta:character-count="3404"/>
    <meta:template xlink:type="simple" xlink:actuate="onRequest" xlink:title="Normal.dotm" xlink:href=""/>
  </office:meta>
</office:document-meta>
</file>