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423cm" fo:text-indent="0cm" style:auto-text-indent="false" fo:padding="0cm" fo:border="none"/>
    </style:style>
    <style:style style:name="P2" style:family="paragraph" style:parent-style-name="Standard">
      <style:paragraph-properties fo:margin-left="0cm" fo:margin-right="0cm" fo:margin-top="0cm" fo:margin-bottom="0cm" style:line-height-at-least="0.423cm" fo:text-indent="0cm" style:auto-text-indent="false" fo:padding="0cm" fo:border="none"/>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 voudrais vous faire pare de mon bilan sur chapatiz, j'ai quand même passé à peu près 8 ans dessus, inscrit depuis 2850 jours aujourd'hui (ID : 246114) : </text:p>
      <text:p text:style-name="P1"/>
      <text:p text:style-name="P1"><text:span text:style-name="T1">j</text:span>uillet 2011, mon compte xTiiz a un problème avec ses identifiants, alors que j'avais juste changé de mot de passe, ce compte me disait que mes identifiants étaient faux (ancien mot de passe, nouveau etc... j'ai tout essayé!) là commencent les embrouilles, des messages sur chapatiz, le forum, le support sont envoyés mais sans réponses. Enfin si, « Articain : Nous étudions votre problème » sans plus. Là des crédits et items importants partent en fumées. </text:p>
      <text:p text:style-name="P1"/>
      <text:p text:style-name="P1"><text:span text:style-name="T1">D</text:span>e septembre 2011 à janvier 2012 je quittas chapatiz, tout ça m'avait gonflé, Un jour je re trouvis mes identifiants de mon 1er compte chapatiz (Infra-Vert ID:246114), Là je me remis à y jouer activement (Recharges etc.)</text:p>
      <text:p text:style-name="P1"/>
      <text:p text:style-name="P1"><text:span text:style-name="T1">A</text:span>out 2011, une personne se mit à se passer pour moi sur Youtube avec des vidéos de « hackers chapatiz » Ainsi je me fis harcelé par des personnes voulant que je leurs donnes les crédits etc. En Janvier/Février 2013, je me fis bannir par un royaltiz (dont j'ai des soupçons sur qui est cette personne), se faire bannir pour rien, ni preuves, ni d'IP étaient à vôtres disposition pour pouvoir me bannir avec preuves. Rien vous n'avez jamais eu de preuves à par un pseudo « Infra-Vert » mais <text:span text:style-name="T1">un pseudo n'appartient à personne que je sache</text:span> ? </text:p>
      <text:p text:style-name="P1"/>
      <text:p text:style-name="P1"><text:span text:style-name="T1">U</text:span>n peu avant tout cela, j'eus des problèmes avec le tirage d'une loterie, mais bon sans importance car ce problème fut l'un des rare réglé.</text:p>
      <text:p text:style-name="P1"/>
      <text:p text:style-name="P1"><text:span text:style-name="T1">M</text:span>ars 2013, remise des items aux anciens (Lunettes légendaires avatars gai et Diva) Je ne fus pas choisi, j'avais 3 jours d’écart avec une personne (3 jours = un week-end) Les personnes choisies sont ici depuis chapatiz mais n'ont jamais bougé un poil, aucunes reflooz etc. Moi je refloozais 30€/mois Alopass et je reflooze maintenant 10€/mois Tickets surf mais ce n'est apparemment pas suffisant pour vous. Une paire de lunettes en plus à donner ne résume rien pour vous, pas de pertes d'argent ni rien... et pourtant. </text:p>
      <text:p text:style-name="P1"/>
      <text:p text:style-name="P1"><text:span text:style-name="T1">A</text:span>vril 2013, J'ai rechargé 20€ de tickets surf mais à une loterie je n’eus pas d'items, en tout cas une case vide. J'attends toujours une nouvelle loterie qui la compensera...</text:p>
      <text:p text:style-name="P1"/>
      <text:p text:style-name="P1">PS : J’attends toujours ma collection Dark 10 ans Chapatiz, je vous ai envoyé à la date demandé un e-mail mais attend encore la collection en voyant les autres l'avoir. (Oui oui j'ai tous les items demandés)</text:p>
      <text:p text:style-name="P1"/>
      <text:p text:style-name="P1"><text:a xlink:type="simple" xlink:href="http://textup.fr/58964a5">http://textup.fr/58964a5</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3T17:27:44.19</meta:creation-date>
    <dc:date>2013-05-03T18:16:40.36</dc:date>
    <meta:editing-duration>PT17M21S</meta:editing-duration>
    <meta:editing-cycles>2</meta:editing-cycles>
    <meta:generator>OpenOffice.org/3.4$Win32 OpenOffice.org_project/340m1$Build-9590</meta:generator>
    <meta:document-statistic meta:table-count="0" meta:image-count="0" meta:object-count="0" meta:page-count="1" meta:paragraph-count="9" meta:word-count="421" meta:character-count="2434"/>
  </office:meta>
</office:document-meta>
</file>