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oila, je traduis pour vous aujourd'hui « Growing up with a girl named Zelda », une magnifique fiction de SnowyLollipop !<text:line-break/>Donc cette histoire ne m'appartiens pas, je ne fais que la traduire.</text:p>
      <text:p text:style-name="Standard"/>
      <text:p text:style-name="P1">Disclaimer : Rien ne m'appartient.</text:p>
      <text:p text:style-name="P2">Grandir avec une fille nommée Zelda</text:p>
      <text:p text:style-name="P2"/>
      <text:p text:style-name="P3">Grandir a Célesbourg a été génial . Jusqu'à ce jour.Voir Zelda se faire emporter par une mystérieuse source fut tragique. Horrible. Voir, à briser le cœur. Il n'y avait rien que je puisse faire pour l'aider. J'ai essayé, mais évidemment j'ai dû me résigner. Comment allais-je rentrer et dire au village que Zelda avait été emmenée dans cet effrayant monde au dessous de nous ? Je veux dire, je suis seulement un chevalier en apprentissage.</text:p>
      <text:p text:style-name="P3"/>
      <text:p text:style-name="P3">Forcément, j'ai tout raconté au village. Beaucoup ont été touchés. Surtout son père. Lui parler de cette tragédie était vraiment douloureux. Lui et Hergo prirent mal la nouvelle. Quand il a appris la nouvelle, c'est devenu une épave.</text:p>
      <text:p text:style-name="P3"/>
      <text:p text:style-name="P3">Moi aussi je l'ai mal pris. J'étais la, témoin de l’enlèvement. Je voulais lui dire tant de choses. Il n'y avait pas assez de temps. Je voulais lui dire que j'étais tombé amoureux d'elle depuis mes 15 ans. Je voulais lui dire qu'elle était brave, en se dressant contre Hergo. Je voulais lui dire a quel point elle était belle en tant que déesse. Tant de mots, si peu de temps...</text:p>
      <text:p text:style-name="P3"/>
      <text:p text:style-name="P3">Mon amitié avec Zelda était puissante. On pouvait se dire tout. Elle se serait ouverte a moi. Je lui parlait de tout. Je lui ai dit comment mes parents avaient disparu. Ils étaient partis pour un vol une fois et n'étaient jamais revenus. Je n'avais que 11 ans. J'avais peur.</text:p>
      <text:p text:style-name="P3"/>
      <text:p text:style-name="P3">Zelda et moi avons grandi ensemble. On partageait tout. Je l'aimait. Tellement.</text:p>
      <text:p text:style-name="P3"/>
      <text:p text:style-name="P3">Pourquoi ce vent me l'a-elle prise ?</text:p>
      <text:p text:style-name="P3">Pourquoi ce vent l'a prise de Célesbourg, je veux dire.</text:p>
      <text:p text:style-name="P3"/>
      <text:p text:style-name="P3">On parlerait de chevalerie. On parlait d'à quel point on ne supportait pas Hergo. On se moquait de ses cheveux. On volerait et on passerait des heures sur l'une des petites îles autour de Celesbourg. On s'échangeait des astuces sur le vol et atterrissage. On parlait de la chevauchée céleste et a quel point elle serait amusante. Elle disait qu'elle pensait que je pouvais gagner. Elle a toujours cru en moi. J'ai toujours cru en elle. C'était notre connexion spéciale.</text:p>
      <text:p text:style-name="P3"/>
      <text:p text:style-name="P3">Ce que vous vous apprêtez à lire montre comment on a grandi et changé au fil des années. Ça commence quand nous avions tous les deux 5 ans jusqu'à quand nous avions tous les deux 17 ans.<text:line-break/>Ça montre notre relation entre nous et les autre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5T19:11:57.02</meta:creation-date>
    <meta:document-statistic meta:table-count="0" meta:image-count="0" meta:object-count="0" meta:page-count="1" meta:paragraph-count="12" meta:word-count="433" meta:character-count="2459"/>
    <dc:date>2013-04-25T19:43:04.80</dc:date>
    <meta:editing-duration>PT14M57S</meta:editing-duration>
    <meta:editing-cycles>1</meta:editing-cycles>
    <meta:generator>OpenOffice.org/3.4.1$Win32 OpenOffice.org_project/341m1$Build-9593</meta:generator>
  </office:meta>
</office:document-meta>
</file>