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variant="normal" fo:text-transform="none" style:use-window-font-color="true" style:font-name="Times New Roman" fo:letter-spacing="normal" fo:font-style="normal" fo:font-weight="normal" fo:background-color="#ff0000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use-window-font-color="true" fo:background-color="transparent"/>
    </style:style>
    <style:style style:name="P9" style:family="paragraph" style:parent-style-name="Standard">
      <style:text-properties style:use-window-font-color="true" fo:background-color="#ff0000"/>
    </style:style>
    <style:style style:name="P10" style:family="paragraph" style:parent-style-name="Standard">
      <style:text-properties fo:background-color="#ff0000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background-color="#ff0000"/>
    </style:style>
    <style:style style:name="P14" style:family="paragraph" style:parent-style-name="Standard">
      <style:text-properties fo:background-color="#ff0000"/>
    </style:style>
    <style:style style:name="T1" style:family="text">
      <style:text-properties style:text-position="super 58%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fo:background-color="#ff00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fo:background-color="#ff000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fo:background-color="#ff000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fo:background-color="#ff0000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background-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IES TV</text:p>
      <text:p text:style-name="Standard"/>
      <text:p text:style-name="Standard">Le caméléon saison 1: </text:p>
      <text:p text:style-name="Standard">- Deux dvd, épisodes 1 à 4 et 8 à 10</text:p>
      <text:p text:style-name="Standard"/>
      <text:p text:style-name="Standard">Stargate:</text:p>
      <text:p text:style-name="Standard">- L'ennemi intérieur</text:p>
      <text:p text:style-name="Standard">- L'émancipation</text:p>
      <text:p text:style-name="Standard">- La théorie de Broca</text:p>
      <text:p text:style-name="Standard">- Le premier commandement</text:p>
      <text:p text:style-name="Standard">- Double</text:p>
      <text:p text:style-name="Standard">- Nox</text:p>
      <text:p text:style-name="Standard">- Les désignés</text:p>
      <text:p text:style-name="Standard">- Le marteau de Thor</text:p>
      <text:p text:style-name="Standard">- Le supplice de Tantal</text:p>
      <text:p text:style-name="Standard">- Retour sur Chulak</text:p>
      <text:p text:style-name="Standard">- Le feu et l'eau</text:p>
      <text:p text:style-name="Standard">- Hathor</text:p>
      <text:p text:style-name="Standard"/>
      <text:p text:style-name="Standard">Un gars, une fille saison 1</text:p>
      <text:p text:style-name="Standard">- La totale en DVD: un sans numéro, et n°1, 2, 3</text:p>
      <text:p text:style-name="Standard"/>
      <text:p text:style-name="P3">- Intégrale Amicalement vôtre saison 1 - Coffret 7 DVD (vendu)</text:p>
      <text:p text:style-name="Standard"/>
      <text:p text:style-name="Standard">Ma sorcière bien aimée</text:p>
      <text:p text:style-name="Standard">- Episodes 1 a 14</text:p>
      <text:p text:style-name="Standard"/>
      <text:p text:style-name="P10">Laurel et Hardy </text:p>
      <text:p text:style-name="P10">- C'est donc ton frère</text:p>
      <text:p text:style-name="P10">- Au far west</text:p>
      <text:p text:style-name="P10">- Les as d'Oxford</text:p>
      <text:p text:style-name="P10">- Les compagnons de Nouba</text:p>
      <text:p text:style-name="P10">- Tête de pioche</text:p>
      <text:p text:style-name="Standard"/>
      <text:p text:style-name="Standard">Magnum</text:p>
      <text:p text:style-name="Standard">- Episodes 1 à 16</text:p>
      <text:p text:style-name="Standard"/>
      <text:p text:style-name="P10">Les experts</text:p>
      <text:p text:style-name="P10">- Episodes 1 à 16</text:p>
      <text:p text:style-name="Standard"/>
      <text:p text:style-name="Standard">Commissaire Moulin</text:p>
      <text:p text:style-name="Standard">- Episodes de 1 à 5 + un dvd sans titre</text:p>
      <text:p text:style-name="Standard"/>
      <text:p text:style-name="Standard">Thierry la fronde</text:p>
      <text:p text:style-name="Standard">- Episodes de 1 à 6 et de 9 à 12</text:p>
      <text:p text:style-name="Standard"/>
      <text:p text:style-name="P10">Au nom de la loi</text:p>
      <text:p text:style-name="P10">- Episodes de 1 à 20</text:p>
      <text:p text:style-name="Standard"/>
      <text:p text:style-name="Standard">- L'instit</text:p>
      <text:p text:style-name="Standard">Les chiens et les loups (numéro 1)</text:p>
      <text:p text:style-name="Standard"/>
      <text:p text:style-name="Standard"><text:soft-page-break/>- Les incorruptibles</text:p>
      <text:p text:style-name="Standard">- DVD de 1 à 5</text:p>
      <text:p text:style-name="Standard"/>
      <text:p text:style-name="Standard">Nestor Burma</text:p>
      <text:p text:style-name="Standard">- Saison 1 épisodes 1 à 4</text:p>
      <text:p text:style-name="Standard">- Saison 2 épisode 1</text:p>
      <text:p text:style-name="Standard"/>
      <text:p text:style-name="Standard">Les plus grands feuilletons de la télévision Française</text:p>
      <text:p text:style-name="Standard">- Volume 1 et 2: Chéri Bibi</text:p>
      <text:p text:style-name="Standard">- Volume 1 à 4: <text:s/>Les gens de Mogador</text:p>
      <text:p text:style-name="Standard">- Volume 1 et 2: La demoiselle d'Avignon</text:p>
      <text:p text:style-name="Standard"/>
      <text:p text:style-name="Standard">Navarro</text:p>
      <text:p text:style-name="Standard">- Saison 1 épisodes 1 à 3</text:p>
      <text:p text:style-name="Standard"/>
      <text:p text:style-name="Standard">Louis la Brocante </text:p>
      <text:p text:style-name="Standard">- Louis et les mômes</text:p>
      <text:p text:style-name="Standard">- Louis et Violette</text:p>
      <text:p text:style-name="Standard">- Louis et les amoureux du manège</text:p>
      <text:p text:style-name="Standard"/>
      <text:p text:style-name="Standard">L'univers des arts divinatoires</text:p>
      <text:p text:style-name="Standard">- Numéros 1 et 2</text:p>
      <text:p text:style-name="Standard">- Au cœur de la magie</text:p>
      <text:p text:style-name="Standard">- Numéros 1 à 3</text:p>
      <text:p text:style-name="Standard"/>
      <text:p text:style-name="P10">Les experts Miami</text:p>
      <text:p text:style-name="P10">- Saison 1 épisodes 1 à 24</text:p>
      <text:p text:style-name="Standard"/>
      <text:p text:style-name="P10">Docteur House</text:p>
      <text:p text:style-name="P10">- Episodes 1 à 22</text:p>
      <text:p text:style-name="Standard"/>
      <text:p text:style-name="Standard">Arsène Lupin</text:p>
      <text:p text:style-name="Standard">- Numéros 1 à 3</text:p>
      <text:p text:style-name="Standard"/>
      <text:p text:style-name="Standard">Les têtes brulées</text:p>
      <text:p text:style-name="Standard">- Numéros 1 à 5</text:p>
      <text:p text:style-name="Standard"/>
      <text:p text:style-name="Standard">Caméra café </text:p>
      <text:p text:style-name="Standard">- Numéros 1 à 5</text:p>
      <text:p text:style-name="Standard"/>
      <text:p text:style-name="Standard">Les grands films catastrophes</text:p>
      <text:p text:style-name="Standard">- 1.Le jour d'après</text:p>
      <text:p text:style-name="Standard">- 2.Twister</text:p>
      <text:p text:style-name="Standard">- 3. En pleine tempete</text:p>
      <text:p text:style-name="Standard">- 4.Le pic de Dante</text:p>
      <text:p text:style-name="Standard"/>
      <text:p text:style-name="Standard">Dark Angel</text:p>
      <text:p text:style-name="Standard">- Saison 1 complète</text:p>
      <text:p text:style-name="Standard"/>
      <text:p text:style-name="Standard">24 <text:s/>heures chrono</text:p>
      <text:p text:style-name="Standard">- Numéros 4 et 5</text:p>
      <text:p text:style-name="Standard"/>
      <text:p text:style-name="Standard"><text:soft-page-break/>Charmed</text:p>
      <text:p text:style-name="Standard">- Saison 1 complète</text:p>
      <text:p text:style-name="Standard"/>
      <text:p text:style-name="P10">Collection Jean Gabin</text:p>
      <text:p text:style-name="P10">- Touchez pas au Grisbi</text:p>
      <text:p text:style-name="P10">- Du rififi a Paname</text:p>
      <text:p text:style-name="P10">- Razzia sur la chnouf</text:p>
      <text:p text:style-name="P10">- Le pacha</text:p>
      <text:p text:style-name="P10">- Quai des brumes</text:p>
      <text:p text:style-name="Standard"/>
      <text:p text:style-name="P10">Collection L'égypte des pharaons</text:p>
      <text:p text:style-name="P10">- Le trésor de Thoutankamon</text:p>
      <text:p text:style-name="P10">- Merveilles, mystères des pyramides</text:p>
      <text:p text:style-name="P10">- La tombe de ramsés II et ses enfants perdus</text:p>
      <text:p text:style-name="P10">- Karnak et les temples sacrés d'Egypte</text:p>
      <text:p text:style-name="Standard"/>
      <text:p text:style-name="Standard">L'égypte au temps des pharaons CD-ROM PC</text:p>
      <text:p text:style-name="Standard">Voyage En Egypte CD-ROM PC</text:p>
      <text:p text:style-name="Standard"/>
      <text:p text:style-name="Standard">La petite maison dans la prairie</text:p>
      <text:p text:style-name="Standard">- Épisodes 1 à 15 + Le chemin des souvenirs</text:p>
      <text:p text:style-name="Standard"/>
      <text:p text:style-name="Standard">The X-Files: Saison 1: DVD 1 à 4</text:p>
      <text:p text:style-name="Standard"/>
      <text:p text:style-name="Standard">La 4eme dimension: Numéros 1 à 4 + The twilight zone: les épisodes couleurs</text:p>
      <text:p text:style-name="Standard"/>
      <text:p text:style-name="Standard">Alfred Hitchcock</text:p>
      <text:p text:style-name="Standard">- Les oiseaux</text:p>
      <text:p text:style-name="Standard">- Sueur froide</text:p>
      <text:p text:style-name="Standard">- Fenêtre sur cours</text:p>
      <text:p text:style-name="Standard">- La mort aux trousses</text:p>
      <text:p text:style-name="Standard">- <text:span text:style-name="T14">Psychose</text:span></text:p>
      <text:p text:style-name="Standard"/>
      <text:p text:style-name="Standard">Belmondo </text:p>
      <text:p text:style-name="Standard">- Le marginal</text:p>
      <text:p text:style-name="Standard">- Peur sur la ville remasterisé</text:p>
      <text:p text:style-name="Standard">- Flic ou voyou remasterisé</text:p>
      <text:p text:style-name="Standard">- Les professionnels</text:p>
      <text:p text:style-name="Standard">- L'as des as remasterisé haute définition</text:p>
      <text:p text:style-name="Standard"/>
      <text:p text:style-name="Standard">Benny Hill </text:p>
      <text:p text:style-name="Standard">- Episodes 1 à 10</text:p>
      <text:p text:style-name="Standard"/>
      <text:p text:style-name="Standard">L'agence tout risque</text:p>
      <text:p text:style-name="Standard">- DVD 1 à 3</text:p>
      <text:p text:style-name="Standard"/>
      <text:p text:style-name="Standard">Clint Eastwood</text:p>
      <text:p text:style-name="P9">- Joe Kidd (3€)</text:p>
      <text:p text:style-name="Standard">- Créance de sang</text:p>
      <text:p text:style-name="Standard">- Clint Eastwood anthologie, l'inspecteur ne renonce jamais</text:p>
      <text:p text:style-name="P10">- L'homme des hautes plaines (2€)</text:p>
      <text:p text:style-name="Standard"/>
      <text:p text:style-name="P10"><text:soft-page-break/>Claude François: la collection officielle, numéros 1 à 4</text:p>
      <text:p text:style-name="Standard"/>
      <text:p text:style-name="P10">Films de guerre, les incontournables</text:p>
      <text:p text:style-name="P10">- Le jour le plus long (6€ vendu)</text:p>
      <text:p text:style-name="P10">- 14/18 la grande guerre: l'enfer de Verdun</text:p>
      <text:p text:style-name="P10">- 14/18 la grande guerre: l'Europe terrorisée</text:p>
      <text:p text:style-name="P10">- 14/18 la grande guerre: les racines de la guerre</text:p>
      <text:p text:style-name="P10">- Guerres et grandes batailles du XX me siècle, jour j le 6 juin 1944</text:p>
      <text:p text:style-name="P10">- La guerre du Vietnam, l'offensive du têt 1968</text:p>
      <text:p text:style-name="P10">- La montée des fascismes</text:p>
      <text:p text:style-name="Standard"/>
      <text:p text:style-name="Standard">Mister Bean </text:p>
      <text:p text:style-name="Standard">- DVD 1: Mister Bean retourne à l'école</text:p>
      <text:p text:style-name="Standard">- DVD 2: Mister Bean va en ville</text:p>
      <text:p text:style-name="Standard">- DVD 3: Attention au bébé, Mr Bean</text:p>
      <text:p text:style-name="Standard"/>
      <text:p text:style-name="P10">Bonanza </text:p>
      <text:p text:style-name="P10">- DVD 1 à 3</text:p>
      <text:p text:style-name="Standard"/>
      <text:p text:style-name="Standard">Le caméléon</text:p>
      <text:p text:style-name="Standard">Saison 1 épisode 5,6,7</text:p>
      <text:p text:style-name="Standard"/>
      <text:p text:style-name="Standard">PJ: police judiciaire</text:p>
      <text:p text:style-name="Standard">- Saison 1 DVD 1 à 3</text:p>
      <text:p text:style-name="Standard"/>
      <text:p text:style-name="P13">Collection les plus grands films d'angoisse (vendu)</text:p>
      <text:p text:style-name="P13">- Souviens toi l'été dernier (vendu)</text:p>
      <text:p text:style-name="P13">- Halloween 2 (vendu)</text:p>
      <text:p text:style-name="P13">- Christine</text:p>
      <text:p text:style-name="P13">- La nuit des masques (vendu)</text:p>
      <text:p text:style-name="Standard"/>
      <text:p text:style-name="Standard">Sherlock Holmes</text:p>
      <text:p text:style-name="Standard">- SH attaque l'Orient Express + DVD 1 à 6</text:p>
      <text:p text:style-name="Standard"/>
      <text:p text:style-name="P10">San Ku Kaï: l'intégral DVD de 1 <text:s/>à 5 (15€)</text:p>
      <text:p text:style-name="Standard"/>
      <text:p text:style-name="Standard">Casimir</text:p>
      <text:p text:style-name="Standard">- Casimir présente le karaoké des monstres gentils (3 DVD et 2 CD)</text:p>
      <text:p text:style-name="Standard">- Gloubiboulga night, le meilleur de la Gloubli en boite (édition collector)</text:p>
      <text:p text:style-name="Standard">Star treck génération</text:p>
      <text:p text:style-name="Standard">- Épisodes 1 à 9</text:p>
      <text:p text:style-name="Standard"/>
      <text:p text:style-name="Standard">NCIS </text:p>
      <text:p text:style-name="Standard">- Saison 1 DVD 1 à 5</text:p>
      <text:p text:style-name="Standard"/>
      <text:p text:style-name="Standard">Alain Delon collection</text:p>
      <text:p text:style-name="Standard">- Deux hommes dans la ville</text:p>
      <text:p text:style-name="Standard">- Notre histoire </text:p>
      <text:p text:style-name="Standard">- Les granges brûlées</text:p>
      <text:p text:style-name="Standard">- Armaguedon</text:p>
      <text:p text:style-name="Standard">- Les seins de glace</text:p>
      <text:p text:style-name="Standard"/>
      <text:p text:style-name="Standard"><text:soft-page-break/></text:p>
      <text:p text:style-name="Standard"/>
      <text:p text:style-name="Standard">Maigret collection</text:p>
      <text:p text:style-name="Standard">- Maigret a peur</text:p>
      <text:p text:style-name="Standard">- Maigret et l'ambassadeur</text:p>
      <text:p text:style-name="Standard">- L'ombre du chinoise, la folle de Maigret</text:p>
      <text:p text:style-name="Standard">- Maigret et le corps sans tête</text:p>
      <text:p text:style-name="Standard">- Maigret chez les Flamands</text:p>
      <text:p text:style-name="Standard">- Maigret chez les riches</text:p>
      <text:p text:style-name="Standard">- Les scrupules de Maigret</text:p>
      <text:p text:style-name="Standard">- Maigret et la vielle dame</text:p>
      <text:p text:style-name="Standard"/>
      <text:p text:style-name="Standard">- Starsky et Hutch saison 1 épisode pilote + épisode 1</text:p>
      <text:p text:style-name="Standard"/>
      <text:p text:style-name="P10">Prison Break</text:p>
      <text:p text:style-name="P10">- Saison 1 série limitée 2 épisodes + bonus inédits</text:p>
      <text:p text:style-name="P10">- Saison 1 intégrale</text:p>
      <text:p text:style-name="P10">- Saison 2 intégrale</text:p>
      <text:p text:style-name="Standard"/>
      <text:p text:style-name="Standard">Docteur Quinn femme médecin: Épisodes 1 à 9</text:p>
      <text:p text:style-name="Standard">Docteur Quinn: Une famille déchirée</text:p>
      <text:p text:style-name="Standard"/>
      <text:p text:style-name="Standard">Inspecteur Barnaby </text:p>
      <text:p text:style-name="Standard">- 1: Meurtres à Badger's Drift</text:p>
      <text:p text:style-name="Standard">- 2: Écrit dans le sang</text:p>
      <text:p text:style-name="Standard">- 3: Mort d'un pantin</text:p>
      <text:p text:style-name="Standard">- 4: Fidèle jusqu’à la mort</text:p>
      <text:p text:style-name="Standard"/>
      <text:p text:style-name="Standard">Thalassa</text:p>
      <text:p text:style-name="Standard">- Trésor des îles</text:p>
      <text:p text:style-name="Standard">- Marathon des îles, au cœur des DOM-TOM</text:p>
      <text:p text:style-name="Standard">- Corail,bijoux des mers</text:p>
      <text:p text:style-name="Standard">- Épaves de légende</text:p>
      <text:p text:style-name="Standard">- Méditerranée, un littoral fragile</text:p>
      <text:p text:style-name="Standard"/>
      <text:p text:style-name="Standard">Collection Audiard</text:p>
      <text:p text:style-name="Standard">- Un singe en hiver</text:p>
      <text:p text:style-name="Standard">- Mélodie en sous-sol</text:p>
      <text:p text:style-name="Standard"/>
      <text:p text:style-name="Standard">Collection les plus grands péplums</text:p>
      <text:p text:style-name="Standard">- Cléopâtre</text:p>
      <text:p text:style-name="Standard">- Ulysse</text:p>
      <text:p text:style-name="Standard">- Ben-hur</text:p>
      <text:p text:style-name="Standard"/>
      <text:p text:style-name="Standard">Collection les 5 dernières minutes</text:p>
      <text:p text:style-name="Standard">- L'avoine et l'oseille</text:p>
      <text:p text:style-name="Standard">- Meurtre par la bande</text:p>
      <text:p text:style-name="Standard">- 45 tours et puis s'en vont</text:p>
      <text:p text:style-name="Standard">- Un mort à la une</text:p>
      <text:p text:style-name="Standard"/>
      <text:p text:style-name="Standard">Mission impossible</text:p>
      <text:p text:style-name="Standard">Épisodes 1 à 3</text:p>
      <text:p text:style-name="Standard"><text:soft-page-break/></text:p>
      <text:p text:style-name="P10">Collection western</text:p>
      <text:p text:style-name="P10">- Il était une fois dans l'Ouest (vendu</text:p>
      <text:p text:style-name="P10">- Règlement de comptes à o.k.corral</text:p>
      <text:p text:style-name="Standard"/>
      <text:p text:style-name="P10">Collection les plus beaux ballets</text:p>
      <text:p text:style-name="P10">- Giselle</text:p>
      <text:p text:style-name="P10">- Le lac de cygnes</text:p>
      <text:p text:style-name="P10">- Casse-noisette</text:p>
      <text:p text:style-name="Standard"/>
      <text:p text:style-name="P10">Collection les mystères de l'Ouest</text:p>
      <text:p text:style-name="P10">Saison 2, épisodes 1 à 4</text:p>
      <text:p text:style-name="Standard"/>
      <text:p text:style-name="Standard">Collection l'homme qui valait 3 milliards: DVD 1 à 3</text:p>
      <text:p text:style-name="Standard"/>
      <text:p text:style-name="P10">Collection au théâtre ce soir</text:p>
      <text:p text:style-name="P10">- La facture</text:p>
      <text:p text:style-name="P10">- Folle Amanda</text:p>
      <text:p text:style-name="P10">- Échec et meurtre</text:p>
      <text:p text:style-name="P10">- Le noir te va si bien</text:p>
      <text:p text:style-name="P10">- Auguste</text:p>
      <text:p text:style-name="P10">- Folie douce</text:p>
      <text:p text:style-name="Standard"/>
      <text:p text:style-name="P10">The muppet show: DVD 1 à 3</text:p>
      <text:p text:style-name="Standard"/>
      <text:p text:style-name="Standard">Arabesque l'intégrale en dvd: Saison 5 épisodes 1 à 20</text:p>
      <text:p text:style-name="Standard">Arabesque, téléfilm hors série: la peur aux trousses</text:p>
      <text:p text:style-name="Standard"/>
      <text:p text:style-name="Standard">Les cordier juge et flic</text:p>
      <text:p text:style-name="Standard">- Saison 1 épisode 1 à 6</text:p>
      <text:p text:style-name="Standard"/>
      <text:p text:style-name="P10">Les experts Manhattan</text:p>
      <text:p text:style-name="P10">- Saison 1 épisode 1 à 20</text:p>
      <text:p text:style-name="Standard"/>
      <text:p text:style-name="Standard">La conquête de l'espace volume 1 et 2</text:p>
      <text:p text:style-name="Standard"/>
      <text:p text:style-name="P10">Columbo (vendu)</text:p>
      <text:p text:style-name="P10">- Saison 1 dvd n°1 à 4 (vendu)</text:p>
      <text:p text:style-name="P10">- Saison 2 dvd n°5 (vendu)</text:p>
      <text:p text:style-name="Standard"/>
      <text:p text:style-name="Standard">Buffy contre les vampires</text:p>
      <text:p text:style-name="Standard">- Saison 1 épisode 1 à 4</text:p>
      <text:p text:style-name="Standard"/>
      <text:p text:style-name="Standard">Les trésors de la télévision</text:p>
      <text:p text:style-name="Standard">- Les maitres du pain volume 1 et 2</text:p>
      <text:p text:style-name="Standard"/>
      <text:p text:style-name="P10">Lino Ventura</text:p>
      <text:p text:style-name="P11">- Un taxi pour Tobrouk</text:p>
      <text:p text:style-name="P10">- Espion lève-toi</text:p>
      <text:p text:style-name="P10">- Le ruffian</text:p>
      <text:p text:style-name="P10">- L'armée des ombres</text:p>
      <text:p text:style-name="P10">- Les misérables</text:p>
      <text:p text:style-name="P10"><text:soft-page-break/>- 100 jours à palerme</text:p>
      <text:p text:style-name="Standard"/>
      <text:p text:style-name="Standard">Papa schultz n°1,2,3</text:p>
      <text:p text:style-name="Standard"/>
      <text:p text:style-name="Standard"/>
      <text:p text:style-name="Standard">Heidi</text:p>
      <text:p text:style-name="Standard">Heidi 1: la montagne, le chalet de grand-père</text:p>
      <text:p text:style-name="Standard"/>
      <text:p text:style-name="Standard">Collection K2000</text:p>
      <text:p text:style-name="Standard">- Saison 1 DVD n°1,2,3</text:p>
      <text:p text:style-name="Standard"/>
      <text:p text:style-name="Standard">Les plus grands films avec Romy schneider</text:p>
      <text:p text:style-name="Standard">- Une femme à sa fenêtre</text:p>
      <text:p text:style-name="Standard">- La banquière</text:p>
      <text:p text:style-name="Standard">- Les choses de la vie</text:p>
      <text:p text:style-name="Standard">- César et Rosalie</text:p>
      <text:p text:style-name="Standard"/>
      <text:p text:style-name="Standard">Star Trek</text:p>
      <text:p text:style-name="Standard">- Episodes 1 à 12</text:p>
      <text:p text:style-name="Standard">- Star Trek: la cage</text:p>
      <text:p text:style-name="Standard"/>
      <text:p text:style-name="Standard">Friends</text:p>
      <text:p text:style-name="Standard">- Saison 1 épisodes 1 à 24</text:p>
      <text:p text:style-name="Standard">- Saison 2 épisodes 1 à 6</text:p>
      <text:p text:style-name="Standard"/>
      <text:p text:style-name="Standard">Les routes du paradis</text:p>
      <text:p text:style-name="Standard">- DVD épisodes 1 à 6</text:p>
      <text:p text:style-name="Standard">- Episode pilote: une bonne action partie 1 et 2</text:p>
      <text:p text:style-name="Standard"/>
      <text:p text:style-name="Standard">Fifi brindacier</text:p>
      <text:p text:style-name="Standard">- Dvd 1à 5</text:p>
      <text:p text:style-name="Standard"/>
      <text:p text:style-name="Standard">Belle et sébastien</text:p>
      <text:p text:style-name="Standard">- Dvd épisodes 1,2,3</text:p>
      <text:p text:style-name="Standard"/>
      <text:p text:style-name="Standard">Deux flics à miami</text:p>
      <text:p text:style-name="Standard">- DVD épisodes 1 à 3</text:p>
      <text:p text:style-name="Standard"/>
      <text:p text:style-name="Standard">Les mystères de l'Ouest, saison 2 épisodes 1 à 4</text:p>
      <text:p text:style-name="Standard"/>
      <text:p text:style-name="Standard">Chapeau Melon et bottes de cuir intégrale saison 6 coffret 8 DVD (100€)</text:p>
      <text:p text:style-name="Standard"/>
      <text:p text:style-name="P10">Les aventures de prince noir 1: Le fugitif, le cheval de mine</text:p>
      <text:p text:style-name="P10">Les aventures de prince noir 2: Piège à homme, l'otage</text:p>
      <text:p text:style-name="P10">Les aventures de prince noir 3: Le cheval de cavalerie, un clown à cheval</text:p>
      <text:p text:style-name="Standard"/>
      <text:p text:style-name="P1">DVD COMIQUES</text:p>
      <text:p text:style-name="Standard"/>
      <text:p text:style-name="Standard">- Laurent gerra flingue la télé</text:p>
      <text:p text:style-name="Standard"/>
      <text:p text:style-name="P10">- Patrick Bouchity: la vie privée des animaux, ils paaaaaaarlent!!!!! best of + inédit</text:p>
      <text:p text:style-name="Standard"/>
      <text:p text:style-name="Standard"><text:soft-page-break/>- Chaud les Vamps: Inédit + coulisses + bêtisier</text:p>
      <text:p text:style-name="Standard"/>
      <text:p text:style-name="Standard">Les Robins des bois</text:p>
      <text:p text:style-name="Standard">- Un demi siècle d'humour</text:p>
      <text:p text:style-name="Standard">- L'instant Norvégien</text:p>
      <text:p text:style-name="Standard"/>
      <text:p text:style-name="Standard"/>
      <text:p text:style-name="Standard">- Bigard: Best-of</text:p>
      <text:p text:style-name="Standard">- Bigard met le paquet</text:p>
      <text:p text:style-name="Standard">- Bigard le coffret Bourg-Bercy/100% tout neuf</text:p>
      <text:p text:style-name="Standard">- Bigard: Oh ben oui</text:p>
      <text:p text:style-name="P10">- Bigard- Mon psy va mieux (vendu)</text:p>
      <text:p text:style-name="Standard">- Bigard au stade de France</text:p>
      <text:p text:style-name="Standard"/>
      <text:p text:style-name="P10">- Groland: 15 ans d'âge bête</text:p>
      <text:p text:style-name="P10">- Grolandsat</text:p>
      <text:p text:style-name="P10">- Groland: Du 20, du H et du 20, c'est le 20 h 20</text:p>
      <text:p text:style-name="P10">- Michael Kael, la totale</text:p>
      <text:p text:style-name="Standard"/>
      <text:p text:style-name="Standard">- Michel Muller, non fallait pas l'inviter</text:p>
      <text:p text:style-name="Standard">- La vie de michel Muller est plus belle que la vôtre</text:p>
      <text:p text:style-name="Standard"/>
      <text:p text:style-name="Standard">- Stéphane Guillon, portraits au vitriol</text:p>
      <text:p text:style-name="Standard"/>
      <text:p text:style-name="Standard">- Lafesse</text:p>
      <text:p text:style-name="Standard">- Lafesse gauche, Lafesse droite 1</text:p>
      <text:p text:style-name="Standard">- Lafesse gauche, Lafese droite 2</text:p>
      <text:p text:style-name="Standard">- La réouverture de Lafesse</text:p>
      <text:p text:style-name="Standard">- Lafesse à poil</text:p>
      <text:p text:style-name="Standard">- L'intégral de Lafesse</text:p>
      <text:p text:style-name="Standard">- Tout Lafesse dans la rue</text:p>
      <text:p text:style-name="Standard">- Lafesse refait le trotoire</text:p>
      <text:p text:style-name="Standard">- Lafesse aux trousses</text:p>
      <text:p text:style-name="Standard"/>
      <text:p text:style-name="Standard">- Madame Doubtfire</text:p>
      <text:p text:style-name="Standard"/>
      <text:p text:style-name="Standard">- Kad &amp; Olivier: Antologie</text:p>
      <text:p text:style-name="Standard"/>
      <text:p text:style-name="Standard">- Les nuls; Objectif Nul</text:p>
      <text:p text:style-name="Standard"/>
      <text:p text:style-name="P8">- Avez vous déjà vu?</text:p>
      <text:p text:style-name="Standard"/>
      <text:p text:style-name="Standard">- Gérard Dahan au casino de paris, inclus le best of de ses meilleurs sketches</text:p>
      <text:p text:style-name="Standard"/>
      <text:p text:style-name="Standard">- Dany Boon à s'baraque et en ch'ti</text:p>
      <text:p text:style-name="Standard">- Dany Boon: Waika</text:p>
      <text:p text:style-name="Standard">- Dany Boon: En parfait état</text:p>
      <text:p text:style-name="Standard"/>
      <text:p text:style-name="Standard">- Benoit Poelvorde: Mr Manatane édition collector 3 DVD</text:p>
      <text:p text:style-name="Standard"/>
      <text:p text:style-name="Standard">- Smain: Mon dernier avant le prochain</text:p>
      <text:p text:style-name="Standard"/>
      <text:p text:style-name="Standard"><text:soft-page-break/>- Radio Timsit</text:p>
      <text:p text:style-name="Standard"/>
      <text:p text:style-name="Standard">- Karl Zero, la vraie compile</text:p>
      <text:p text:style-name="Standard"/>
      <text:p text:style-name="Standard">- Thierry le luron, le meilleur</text:p>
      <text:p text:style-name="Standard"/>
      <text:p text:style-name="Standard">- Yves Lecoq, l'impolitic show</text:p>
      <text:p text:style-name="Standard"/>
      <text:p text:style-name="P10">- Shirley et Dino, Cabaret Paradis (vendu)</text:p>
      <text:p text:style-name="Standard"/>
      <text:p text:style-name="P10">- Julie Ferrier, Aujourd'hui c'est ferrier</text:p>
      <text:p text:style-name="Standard"/>
      <text:p text:style-name="Standard">- Le petit rapporteur, l'émission culte de Jacques Martin</text:p>
      <text:p text:style-name="Standard"/>
      <text:p text:style-name="Standard">- Jonathan Lambert n'est pas couché</text:p>
      <text:p text:style-name="Standard"/>
      <text:p text:style-name="Standard">- Patrick Timsit, Intégrale 4 DVD (Tristan Bernard 1992, Palais des glaces 1993 Olympia 2008)</text:p>
      <text:p text:style-name="Standard"/>
      <text:p text:style-name="Standard">- Faut-il? </text:p>
      <text:p text:style-name="Standard"/>
      <text:p text:style-name="P1">MANGAS/ANIMES</text:p>
      <text:p text:style-name="Standard"/>
      <text:p text:style-name="Standard">Les simpsons </text:p>
      <text:p text:style-name="Standard">- Intégrale saison 1 édition collector (15€)</text:p>
      <text:p text:style-name="Standard"/>
      <text:p text:style-name="Standard">Planête Pokémon</text:p>
      <text:p text:style-name="Standard">- Saison 1 épisodes 1 à 3</text:p>
      <text:p text:style-name="Standard"/>
      <text:p text:style-name="P10">Yu-Gi-Oh</text:p>
      <text:p text:style-name="P10">- Volumes 1 à 5</text:p>
      <text:p text:style-name="Standard"/>
      <text:p text:style-name="Standard">Bob l'éponge</text:p>
      <text:p text:style-name="Standard">- DVD 1 à 3 + 1 dvd sans numéro</text:p>
      <text:p text:style-name="Standard"/>
      <text:p text:style-name="Standard">La petite-ourse</text:p>
      <text:p text:style-name="Standard">- Petite-ourse</text:p>
      <text:p text:style-name="Standard">- Petite-ourse et ses amis</text:p>
      <text:p text:style-name="Standard"/>
      <text:p text:style-name="Standard">Dora </text:p>
      <text:p text:style-name="Standard">- Numéros 1 à 5</text:p>
      <text:p text:style-name="Standard"/>
      <text:p text:style-name="P10">Princesse Sarah dvd 1,2,3,4</text:p>
      <text:p text:style-name="Standard"/>
      <text:p text:style-name="P10">Dragon ball GT VOL 1 à 6</text:p>
      <text:p text:style-name="P10">Dragon ball Z DVD épisodes 1 à 16</text:p>
      <text:p text:style-name="Standard"/>
      <text:p text:style-name="Standard">Manga dvd mania</text:p>
      <text:p text:style-name="Standard">- Cobra le film</text:p>
      <text:p text:style-name="Standard">- Ninja Scroll</text:p>
      <text:p text:style-name="Standard">- Landlock</text:p>
      <text:p text:style-name="Standard"/>
      <text:p text:style-name="Standard">Action manga collector, les meilleures séries en dvd</text:p>
      <text:p text:style-name="Standard"><text:soft-page-break/>- Cowboy bepop épisodes 1 à 4</text:p>
      <text:p text:style-name="Standard"/>
      <text:p text:style-name="P1"/>
      <text:p text:style-name="P1">FILMS</text:p>
      <text:p text:style-name="Standard"/>
      <text:p text:style-name="Standard">- DVD dossier festival du film de Cannes 2001 (1€)</text:p>
      <text:p text:style-name="Standard"/>
      <text:p text:style-name="Standard">- Shrek: l'aventure continue en 3D (4 paires de lunettes à l'intérieur) 5€</text:p>
      <text:p text:style-name="Standard">- Shrek 2 édition collector (10€ ou les 2 15€)</text:p>
      <text:p text:style-name="P10">- Pirates des Caraibes: La malédiction du Black Pearl (édition collector avec 2 DVD) (vendu)</text:p>
      <text:p text:style-name="Standard"/>
      <text:p text:style-name="Standard">Le monde merveilleux des animaux (5€ l'unité)</text:p>
      <text:p text:style-name="Standard">- Numéros 1: Lions et singes</text:p>
      <text:p text:style-name="Standard">- Numéro 2: Ours et elephants</text:p>
      <text:p text:style-name="Standard">- Numéro 3: Cerfs et chouettes</text:p>
      <text:p text:style-name="Standard">- Numéro 3: Elephants</text:p>
      <text:p text:style-name="Standard"/>
      <text:p text:style-name="Standard">Les plus beaux films Disney (5€)</text:p>
      <text:p text:style-name="Standard">- Un amour de Coccinelle</text:p>
      <text:p text:style-name="Standard"/>
      <text:p text:style-name="Standard">-Indiana Jones trilogie (15-20€)</text:p>
      <text:p text:style-name="Standard">- Téléfilm hors série: la peur aux trousses (3€)</text:p>
      <text:p text:style-name="Standard">- Mémoires du chemin de fer (Gilles Moisset) (20€)</text:p>
      <text:p text:style-name="P10">- Dangereusement votre: Ultimate édition deux DVD (5€)</text:p>
      <text:p text:style-name="Standard">- Steve mc queen est bullit (3€)</text:p>
      <text:p text:style-name="Standard">- La folle histoire de l'espace (2€)</text:p>
      <text:p text:style-name="Standard">- Les visiteurs la trilogie (vendu)</text:p>
      <text:p text:style-name="Standard">- Louise Michel (3€)</text:p>
      <text:p text:style-name="Standard">- La beuze double dvd collector (-5€)</text:p>
      <text:p text:style-name="Standard">- Howard stern Parties intimes (2€)</text:p>
      <text:p text:style-name="Standard">- Brice de Nice édition collector 2 dvd (-5€)</text:p>
      <text:p text:style-name="Standard">- Johnny English (3€)</text:p>
      <text:p text:style-name="Standard">- SOS Fantomes édition collector (5€)</text:p>
      <text:p text:style-name="Standard">- The crow edition collector 2dvd (10€)</text:p>
      <text:p text:style-name="Standard">- The princess bride (4€)</text:p>
      <text:p text:style-name="Standard">- Fraggle rock best of (2€)</text:p>
      <text:p text:style-name="Standard">- Aglaé et sidonie (1€)</text:p>
      <text:p text:style-name="Standard">- Un ticket pour l'espace (3€)</text:p>
      <text:p text:style-name="P12">- Le pacte des loups (4€)</text:p>
      <text:p text:style-name="Standard">- Jack frost (2€)</text:p>
      <text:p text:style-name="Standard">- Power rangers super police delta épisodes 1 à 5 (10€)</text:p>
      <text:p text:style-name="Standard">- L'été en pente douce (8€)</text:p>
      <text:p text:style-name="P10">- L'amateur S.O.S Fernand:7 épisodes (10€)</text:p>
      <text:p text:style-name="Standard">- Lucky Luke Les dalton contre billy the kid (5€)</text:p>
      <text:p text:style-name="Standard">- J'aime la france en dvd, La provence (2€)</text:p>
      <text:p text:style-name="P10">- Rio Bravo (2€)</text:p>
      <text:p text:style-name="Standard">- La méthode clémenceau, exercices anti cellulite ventre plat (2€)</text:p>
      <text:p text:style-name="Standard">- Lagardère (10€)</text:p>
      <text:p text:style-name="Standard">- Le chacal (5€)</text:p>
      <text:p text:style-name="Standard">- Ghost (vendu)</text:p>
      <text:p text:style-name="Standard">- Chanteurs de légende et salles mythiques, 1910-1969 (2€)</text:p>
      <text:p text:style-name="Standard">- Nosferatu (5€)</text:p>
      <text:p text:style-name="Standard"><text:soft-page-break/>- Cubby house (3€)</text:p>
      <text:p text:style-name="Standard">- Stan Lee, mutants, monstres et marvel (7€)</text:p>
      <text:p text:style-name="Standard">- Les clefs de bagnole (4€)</text:p>
      <text:p text:style-name="Standard">- Witchcraft (3€)</text:p>
      <text:p text:style-name="Standard">- Les 11 commandements version XXL (5€)</text:p>
      <text:p text:style-name="Standard">- Camping édition 2 DVD (5€)</text:p>
      <text:p text:style-name="Standard">- La fabuleuse histoire de warner bros (1€)</text:p>
      <text:p text:style-name="Standard">- Dans la peau de Jacques Chirac edition collector 2 DVD (-5€)</text:p>
      <text:p text:style-name="Standard">- Martin mystère n°1 épisode1,2,3, et n°3 épisodes 7,8,9 (5€ les 2)</text:p>
      <text:p text:style-name="Standard">- Les mondes engloutis, la série culte (1€)</text:p>
      <text:p text:style-name="Standard">- La légende du rugby, Barbarians/Nouvelle Zélande Test match Cardiff, 27 janvier 1973 (10€)<text:tab/></text:p>
      <text:p text:style-name="Standard">- Open range (4€)</text:p>
      <text:p text:style-name="Standard">- Le masque de zorro (10€)</text:p>
      <text:p text:style-name="Standard">- La nationale 7 40 ans après (0€)</text:p>
      <text:p text:style-name="Standard">- L'irrésistible North (4€)</text:p>
      <text:p text:style-name="Standard">- Cujo (5€)</text:p>
      <text:p text:style-name="P10">- La collection fernandel: La cuisine au beurre (vendu 5€)</text:p>
      <text:p text:style-name="Standard">- Message à caractère informatif (3€)</text:p>
      <text:p text:style-name="P10">- Le train sifflera 3 fois (3€)</text:p>
      <text:p text:style-name="Standard">- Mais qui a tué pamela rose? (3€)</text:p>
      <text:p text:style-name="Standard">- Chromosome 3 (1€)</text:p>
      <text:p text:style-name="Standard">- Un de trop (1€)</text:p>
      <text:p text:style-name="Standard">- Terminator édition collector (5€)</text:p>
      <text:p text:style-name="Standard">- Terminator 2 coffret avec tête (Les 3 pour 150-200€)</text:p>
      <text:p text:style-name="Standard">- Terminator 3 (5€)</text:p>
      <text:p text:style-name="P10">- Vincent, François, Paul, et les autres (2€)</text:p>
      <text:p text:style-name="Standard">- Ennemi d'état édition spéciale (5€)</text:p>
      <text:p text:style-name="P10">- Une nounou pas comme les autres (3€)</text:p>
      <text:p text:style-name="Standard">- The sentinel (1€)</text:p>
      <text:p text:style-name="Standard">- Robocop la trilogie (5-10€)</text:p>
      <text:p text:style-name="Standard">- Rallye Monte Carlo, découvrez son histoire 1911-2005 (1€)</text:p>
      <text:p text:style-name="Standard">- Merveilles de france, les plus beaux villages 1 (2€)</text:p>
      <text:p text:style-name="Standard">- La passion des trains, 1: seigneurs de la vapeur (3€)</text:p>
      <text:p text:style-name="Standard">- eXistenZ (5€)</text:p>
      <text:p text:style-name="Standard">- Windtalkers (5€)</text:p>
      <text:p text:style-name="Standard">- La conquête de l'espace la collection volume 3, l'espace russe (2€)</text:p>
      <text:p text:style-name="Standard">- Rock (3€)</text:p>
      <text:p text:style-name="Standard">- Charles Aznavour – Les Années Campagne (5€)</text:p>
      <text:p text:style-name="Standard">- Metamorphosis (1€)</text:p>
      <text:p text:style-name="Standard">- Blade 2 coffret collector 2 dvd Metropolitan (5€)</text:p>
      <text:p text:style-name="Standard">- Au cœur de la vie sauvage, grand requin blanc sous surveillance (5€)</text:p>
      <text:p text:style-name="Standard">- Les années champagne (2€)</text:p>
      <text:p text:style-name="Standard">- Boudu (1€)</text:p>
      <text:p text:style-name="Standard">- La maison du bonheur (2€)</text:p>
      <text:p text:style-name="Standard">- Judge Dredd (5€)</text:p>
      <text:p text:style-name="Standard">- Le fugitif (2€)</text:p>
      <text:p text:style-name="Standard">- Absolument fabuleux (4€)</text:p>
      <text:p text:style-name="Standard">- Papa (3€)</text:p>
      <text:p text:style-name="P10">- Dangereusement vôtre, ultimate édition 2 DVD (10€)</text:p>
      <text:p text:style-name="Standard">- Michael Jackson, moonwalker (5€)</text:p>
      <text:p text:style-name="Standard">- Dead Zone (2€)</text:p>
      <text:p text:style-name="Standard">- Podium, édition collector (5-10€)</text:p>
      <text:p text:style-name="P10"><text:soft-page-break/>- Twister ed spéciale (5€)</text:p>
      <text:p text:style-name="Standard">- Top secret! (2€)</text:p>
      <text:p text:style-name="Standard">- Initiation au yoga (1€)</text:p>
      <text:p text:style-name="Standard">- Le goût des autres (4€)</text:p>
      <text:p text:style-name="Standard">- Le créateur (4€)</text:p>
      <text:p text:style-name="Standard">- Deux frères (2€)</text:p>
      <text:p text:style-name="P10">- Charlie Chaplin: Le dictateur (vendu)</text:p>
      <text:p text:style-name="Standard">- La huitième femme de barbe bleue (40€)</text:p>
      <text:p text:style-name="Standard">- Mission impossible 3 (3€)</text:p>
      <text:p text:style-name="Standard">- Capitaine Conan (5€)</text:p>
      <text:p text:style-name="Standard">- Les Plus Grands Films De Cape Et D'épée: Le Capitan (3€)</text:p>
      <text:p text:style-name="Standard">- Les ripoux (5€)</text:p>
      <text:p text:style-name="Standard">- 8 têtes dans un sac (1€)</text:p>
      <text:p text:style-name="Standard">- Bela Lugosi Plan 9 from Outer Space (1€)</text:p>
      <text:p text:style-name="Standard">- Star trek premier contact (5€)</text:p>
      <text:p text:style-name="Standard">- Mission to mars (3€)</text:p>
      <text:p text:style-name="Standard">- Tunning mania 1,2,3 et 4 (2€)</text:p>
      <text:p text:style-name="Standard">- Kad et Olivier: la traversée de l'atlantique en solitaire à 2 (1€)</text:p>
      <text:p text:style-name="Standard">- Le grand chemin (2€)</text:p>
      <text:p text:style-name="P10">- Le roi Arthur (vendu)</text:p>
      <text:p text:style-name="Standard">- Sur la route de Madison (3€)</text:p>
      <text:p text:style-name="Standard">- Opera: Le jeune homme et la mort &amp; Carmen (15€)</text:p>
      <text:p text:style-name="Standard">- Men in Black 1 et 2 (Vendu)</text:p>
      <text:p text:style-name="P10">- Papy fait de la résistance (5€)</text:p>
      <text:p text:style-name="Standard">- Astérix et Obélix mission cléopatre (vendu)</text:p>
      <text:p text:style-name="Standard">- Evil dead édition collector (25-30€)</text:p>
      <text:p text:style-name="Standard">- Evil dead 2 collector (25-30€) Les 2 evil dead (60€)</text:p>
      <text:p text:style-name="Standard">- Total recall voyage au centre de la mémoire (3€)</text:p>
      <text:p text:style-name="Standard">- Bienvenue chez les ch'tis édition prestige (5€)</text:p>
      <text:p text:style-name="P9">- Le seigneur des anneaux la symphonie (vendu)</text:p>
      <text:p text:style-name="Standard">- Scary movie 1 et 2 (5€)</text:p>
      <text:p text:style-name="Standard">- La planète des singes de tim burton (5€)</text:p>
      <text:p text:style-name="Standard">- Godzilla (2€)</text:p>
      <text:p text:style-name="Standard">- Prince des ténèbres collector (5-10€)</text:p>
      <text:p text:style-name="Standard">- Coffret scream l'intégrale (15€)</text:p>
      <text:p text:style-name="P10">- Voyage au centre de la terre blu-ray 3D (vendu)</text:p>
      <text:p text:style-name="Standard">- Spider-man (2€)</text:p>
      <text:p text:style-name="Standard">- King of the ants (5€)</text:p>
      <text:p text:style-name="Standard">- Bloodlust (4€)</text:p>
      <text:p text:style-name="Standard">- Rien à déclarer édition franco-belge (7€)</text:p>
      <text:p text:style-name="Standard">- Batman: l'anthologie des films 1989-1997 en blu-ray (20€)</text:p>
      <text:p text:style-name="Standard">- Virus cannibale jusqu'au bout de l'enfer (2€)</text:p>
      <text:p text:style-name="Standard">- Bomber X version remasterisée l'intégrale collector (30-40€)</text:p>
      <text:p text:style-name="Standard">- La momie édition deluxe (10€)</text:p>
      <text:p text:style-name="Standard">- Freddy l'intégrale coffret collector version remasterisée (50€)</text:p>
      <text:p text:style-name="Standard">- Big fish (4€)</text:p>
      <text:p text:style-name="Standard">- This it it en blu-ray (10€)</text:p>
      <text:p text:style-name="Standard">- Les frères ennemis (4€)</text:p>
      <text:p text:style-name="Standard">- Les hommes préférent les blondes (5€)</text:p>
      <text:p text:style-name="Standard">- Sept ans de réfléxion (5€)</text:p>
      <text:p text:style-name="Standard">- Le milliardaire (4€)</text:p>
      <text:p text:style-name="Standard">- The Misfits (4€)</text:p>
      <text:p text:style-name="Standard"><text:soft-page-break/>- Certains l'aiment chaud (3€)</text:p>
      <text:p text:style-name="Standard">- Twilight chapitre 1 fascination édition ultime (5-10€)</text:p>
      <text:p text:style-name="Standard">- Coluche, le maître d'école (4€)</text:p>
      <text:p text:style-name="Standard">- Arthur et les minimoys édition collector 2 DVD (5-10€)</text:p>
      <text:p text:style-name="Standard">- Coucou c'est nous (2€)</text:p>
      <text:p text:style-name="Standard">- Pédale douce (4€)</text:p>
      <text:p text:style-name="Standard">- L'amie mortelle (4€)</text:p>
      <text:p text:style-name="P10">- L'étrange Noël de monsieur Jack <text:s/>(vendu )</text:p>
      <text:p text:style-name="Standard">- Les aventures de Philibert coffret edition limitee (20€)</text:p>
      <text:p text:style-name="Standard">- Le pacte des loups ultimate édition (10€)</text:p>
      <text:p text:style-name="P10">- Michael Jackson: Ghosts, Deluxe collector box set, édition limitée (50€)</text:p>
      <text:p text:style-name="Standard">- Michael Youn: Coffret Pluskapoil édition limitée (30€)</text:p>
      <text:p text:style-name="Standard">- RRRrrrr!!! Dvd recouvert de fourrure (10-15e)</text:p>
      <text:p text:style-name="Standard">- L'italien (6-10€)</text:p>
      <text:p text:style-name="Standard">- Ah si j'étais riche (4€)</text:p>
      <text:p text:style-name="Standard">- Monty python sacré graal édition limitée le double dvd + le livre 80 pages (30€)</text:p>
      <text:p text:style-name="Standard">- Freeway 1 et 2 coffret 2 DVD (10€)</text:p>
      <text:p text:style-name="Standard">- Iznogoud (5€)</text:p>
      <text:p text:style-name="P5">- Les bronzés 3 édition collector 2 DVD (3€)</text:p>
      <text:p text:style-name="Standard">- Qui veut gagner des millions DVD jeu (1€)</text:p>
      <text:p text:style-name="Standard">- Les bronzés, le père noel, papy et les autres (2€)</text:p>
      <text:p text:style-name="Standard">- Didier (5€)</text:p>
      <text:p text:style-name="Standard">- Baise-moi version dure (5€)</text:p>
      <text:p text:style-name="P8">- Avatar édition collector (15€)</text:p>
      <text:p text:style-name="Standard">- King Kong (5€)</text:p>
      <text:p text:style-name="P10">- Freddy Contre Jason (8€)</text:p>
      <text:p text:style-name="P1"/>
      <text:p text:style-name="P1">MUSIQUE</text:p>
      <text:p text:style-name="P4"/>
      <text:p text:style-name="P4">Mylène Farmer – C'est Une Belle Journée Remixes (20€)</text:p>
      <text:p text:style-name="P2">Mylène Farmer - L'Histoire D'Une Fée, C' Est... (5€)</text:p>
      <text:p text:style-name="P4">Mylène Farmer – Pardonne moi (5€)</text:p>
      <text:p text:style-name="P4">Mylène Farmer – L'âme-Stram-Gram (7€)</text:p>
      <text:p text:style-name="P4">Mylène Farmer – California Remixes (5€)</text:p>
      <text:p text:style-name="P4">Mylène Farmer – Fuck Them All (5€)</text:p>
      <text:p text:style-name="P4">Mylène Farmer – C'est Une Belle Journée (2€)</text:p>
      <text:p text:style-name="P4">Mylène Farmer – Mylenium Tour (10€)</text:p>
      <text:p text:style-name="P4">Mylène Farmer - Lisa - Loup Et Le Conteur (Livre) (10€)</text:p>
      <text:p text:style-name="P6"/>
      <text:p text:style-name="P6">TOUT A 5 EUROS JUSQU'A JEUX PS3</text:p>
      <text:p text:style-name="P4"/>
      <text:p text:style-name="P4">Laiback – Let it be</text:p>
      <text:p text:style-name="P4">Laiback – Opus Dei</text:p>
      <text:p text:style-name="P4">Fear Factory – Demanufacture</text:p>
      <text:p text:style-name="P4">Cradle Of Filth – Vempire</text:p>
      <text:p text:style-name="P4">Daho – Singles</text:p>
      <text:p text:style-name="P4">Alain Bashung – Climax Edition limitée livret 32 pages, 38 titres</text:p>
      <text:p text:style-name="P4">Ravelation – 13 créateurs de rave</text:p>
      <text:p text:style-name="P4">16 Techno Hits – 100% Techno</text:p>
      <text:p text:style-name="P4">Trancentral Five A Sonic Initiation – Compiled &amp; Mixed by Mark Allen</text:p>
      <text:p text:style-name="P4">The Creatures – Say</text:p>
      <text:p text:style-name="P4">The Creatures – Anima Animus</text:p>
      <text:p text:style-name="P4"><text:soft-page-break/>The Creatures – A bestiary Of</text:p>
      <text:p text:style-name="P4">The Creatures – Boomerang</text:p>
      <text:p text:style-name="P4">The Creatures – Eraser Cut</text:p>
      <text:p text:style-name="P4">The Creatures - 2<text:span text:style-name="T1">nd</text:span> Floor</text:p>
      <text:p text:style-name="P4">The Creatures – Prettiest Thing</text:p>
      <text:p text:style-name="P4">Siouxsie And The Banshees – Once Upon A Time</text:p>
      <text:p text:style-name="P4">Siouxsie And The Banshees – Twice Upon A Time</text:p>
      <text:p text:style-name="P4">Siouxsie And The Banshees – The Peel Sessions</text:p>
      <text:p text:style-name="P4">Siouxsie And The Banshees – The Rapture</text:p>
      <text:p text:style-name="P4">Trance – Techno Mania Volume 4</text:p>
      <text:p text:style-name="P4">Dance Attitude 8</text:p>
      <text:p text:style-name="P4">Musique D'Egypte</text:p>
      <text:p text:style-name="P4">The Glove – Blue Sunshine</text:p>
      <text:p text:style-name="Standard">T.A.T.U. - All The Things She Said</text:p>
      <text:p text:style-name="Standard">T.A.T.U. – Not Gonna Get Us</text:p>
      <text:p text:style-name="Standard">Enterprise – La Musique De La Serie TV</text:p>
      <text:p text:style-name="Standard">David Bowie – New Killer Star</text:p>
      <text:p text:style-name="P11">Marylin Manson – Guns, God And Government World Tour (Concert) (5€)</text:p>
      <text:p text:style-name="P10">Marylin Manson – This Is The New Hit (vidéo + 3 titres)(5€)</text:p>
      <text:p text:style-name="P10">Marylin Manson – mOBSCENE (4titres) (2€)</text:p>
      <text:p text:style-name="P10">Marylin Manson &amp; The Spooky Kids Live (8titres) (3€)</text:p>
      <text:p text:style-name="Standard">Top Series Vol.1 – 20 Génériques TV Cultes</text:p>
      <text:p text:style-name="Standard">Top Series Vol.2 – 20 Génériques TV Cultes</text:p>
      <text:p text:style-name="Standard">Mr Oizo – Flat Beat</text:p>
      <text:p text:style-name="Standard">Trance Europe Express – 2 CDS</text:p>
      <text:p text:style-name="Standard">Ricky Martin – Maria (Remixes)</text:p>
      <text:p text:style-name="P10">U2 – Rattle &amp; Hum Outtakes 1 (4titres) (vendu)</text:p>
      <text:p text:style-name="P10">U2 – No Line On The Horizon (vendu)</text:p>
      <text:p text:style-name="P10">U2 – Discothèque 2 Boites CDS (vendu 5€)</text:p>
      <text:p text:style-name="P10">U2 – The Best Of 1980-1990 (15 titres) (vendu)</text:p>
      <text:p text:style-name="P10">U2 – My Hometown (15 titres) (vendu 2€)</text:p>
      <text:p text:style-name="P10">U2 Live – A Day Without Me Tour (11 titres) (vendu)</text:p>
      <text:p text:style-name="P10">U2 Live - Unforgettable Tour (2CD 20 titres) (vendu)</text:p>
      <text:p text:style-name="P10">U2 Live – Boy Tour (13 titres) (vendu)</text:p>
      <text:p text:style-name="P10">U2 Live – October Tour (12 titres) (vendu)</text:p>
      <text:p text:style-name="P10">U2 Live – War Tour (17 titres) (vendu)</text:p>
      <text:p text:style-name="P10">U2 – Irving Plaza (16 titres) (vendu)</text:p>
      <text:p text:style-name="P10">U2 – Joshua Tree Tour (2CD 25 titres) (vendu)</text:p>
      <text:p text:style-name="P10">U2 – In The Name Of Love (9 titres) (vendu 1€)</text:p>
      <text:p text:style-name="P10">U2 – Boy (11 titres) (vendu 3€)</text:p>
      <text:p text:style-name="P10">U2 – Live From Dublin (35 titres) (vendu)</text:p>
      <text:p text:style-name="P10">U2 – Last Night On Earth (3 titres) (vendu 1€)</text:p>
      <text:p text:style-name="P10">U2 – Elevation Tour Paris 2001 (24 titres) (vendu)</text:p>
      <text:p text:style-name="P10">U2 – Pop Mart Tour Paris 1997 (2CD 26 titres (vendu)</text:p>
      <text:p text:style-name="P10">U2 – Tracks 1987-2001 (17 titres) (vendu)</text:p>
      <text:p text:style-name="P10">U2 – Beautiful Day (3 titres) (vendu 1€)</text:p>
      <text:p text:style-name="P10">U2 – Pop (12 titres) (vendu 1€)</text:p>
      <text:p text:style-name="P10">U2 – Zooropa (10 titres) (vendu)</text:p>
      <text:p text:style-name="P10">U2 – Battle And Hum (DVD 95mn) (vendu)</text:p>
      <text:p text:style-name="P10">Noir Desir – Dies Irae</text:p>
      <text:p text:style-name="Standard">Depeche Mode – People Are People</text:p>
      <text:p text:style-name="Standard">Depeche Mode - Home</text:p>
      <text:p text:style-name="Standard"><text:soft-page-break/>Depeche Mode – Barel Of A Gun</text:p>
      <text:p text:style-name="Standard">Depeche Mode – Remixe 81---04</text:p>
      <text:p text:style-name="Standard">Depeche Mode – Remixes 2: 81-11 La nouvelle collection de remixes (Version 3 CDS)</text:p>
      <text:p text:style-name="Standard">Depeche Mode – Free Love</text:p>
      <text:p text:style-name="Standard">Depeche Mode – Playing The Angel</text:p>
      <text:p text:style-name="Standard">Depeche Mode – Only When I Use Myself</text:p>
      <text:p text:style-name="Standard">Depeche Mode – Enjoy The Silence</text:p>
      <text:p text:style-name="Standard">Depeche Mode – 101</text:p>
      <text:p text:style-name="Standard">Depeche Mode – Ultra</text:p>
      <text:p text:style-name="Standard">Dave Gahan – Hourglass</text:p>
      <text:p text:style-name="Standard">David Gahan – Paper Monsters (Edition limitée avec bonus dvd)</text:p>
      <text:p text:style-name="Standard">NIN – With Teeth</text:p>
      <text:p text:style-name="Standard">Duran Duran – Greatest</text:p>
      <text:p text:style-name="Standard">Dannii Minogue VS Dead Or Alive – Begin To Spin Me Round</text:p>
      <text:p text:style-name="Standard">Speultura – Roots</text:p>
      <text:p text:style-name="Standard">Kylie Minogue – X</text:p>
      <text:p text:style-name="Standard">RAGGASONIC</text:p>
      <text:p text:style-name="Standard">Chinese Man – Racing With The Sun</text:p>
      <text:p text:style-name="Standard">The Chemical Brothers – Come With US/The Test</text:p>
      <text:p text:style-name="Standard">Nagara – Flammes</text:p>
      <text:p text:style-name="Standard">Vangelis – The City</text:p>
      <text:p text:style-name="Standard">Various – Ich Bin Ein Berliner</text:p>
      <text:p text:style-name="Standard">Rammsteim – Liebe Ist Fur Alle Da</text:p>
      <text:p text:style-name="Standard">Melissa Mars – Papa M'aime Pas</text:p>
      <text:p text:style-name="Standard">Jimmy Somervilla The Very Best of – Bronski Beat And The Communards</text:p>
      <text:p text:style-name="P10">Nicolas Sirkis – Dans La Lune (5€ vendu)</text:p>
      <text:p text:style-name="P10">The Cure – Concert Live (vendu)</text:p>
      <text:p text:style-name="P10">The Cure – Never Enough (vendu)</text:p>
      <text:p text:style-name="Standard">The Cure – Cure Show</text:p>
      <text:p text:style-name="Standard">The Cure – Mint Car</text:p>
      <text:p text:style-name="Standard">The Cure – The 13<text:span text:style-name="T1">th</text:span></text:p>
      <text:p text:style-name="Standard">The Cure – Cut Here</text:p>
      <text:p text:style-name="Standard">Easy/Luck/Free – Bright Eyes</text:p>
      <text:p text:style-name="Standard">Ultimate Club 80 – 4 CDS</text:p>
      <text:p text:style-name="Standard">Christiane Desroches Noblecourt – Toutankhamon</text:p>
      <text:p text:style-name="Standard">Bjork – Hidden Place</text:p>
      <text:p text:style-name="Standard">Bjork - Cocoon</text:p>
      <text:p text:style-name="Standard">OOMPH – OOMPH</text:p>
      <text:p text:style-name="Standard">Ministry – Filth Pig</text:p>
      <text:p text:style-name="Standard">M – Qui De Nous Deux</text:p>
      <text:p text:style-name="Standard">Le Meilleur De Cauet - The Compile Qui Déchire Sa Race</text:p>
      <text:p text:style-name="Standard">La Plus Grande Discothèque Du Monde – VOL.10</text:p>
      <text:p text:style-name="Standard">Various - Top Dance 14</text:p>
      <text:p text:style-name="Standard">Trance Nation 96 – VOL.7</text:p>
      <text:p text:style-name="Standard">Compilation Ultra Techno 2 CDS</text:p>
      <text:p text:style-name="Standard">Coldplay – Clocks</text:p>
      <text:p text:style-name="Standard">Aaliyah Le Best Of – Edition Collector contient DVD avec ses clips + Bonus</text:p>
      <text:p text:style-name="Standard">Cradle Of Filth – Dusk And Her Embrace</text:p>
      <text:p text:style-name="Standard">Kim Wilde – The Very Best Of</text:p>
      <text:p text:style-name="Standard">The Sisters of Mercy – First And Last And Alway</text:p>
      <text:p text:style-name="Standard">The Damned – Phantasmagoria</text:p>
      <text:p text:style-name="P10">Rammstein – Rosenrot (Edition Limitée, inclus Live aux arènes de nimes) (vendu)</text:p>
      <text:p text:style-name="Standard"><text:soft-page-break/>Fad Gadget – The Best Of</text:p>
      <text:p text:style-name="Standard">Charly &amp; Lulu – Top Boys</text:p>
      <text:p text:style-name="Standard">Madonna – The Immaculate Collection</text:p>
      <text:p text:style-name="Standard">Fields Of The Nephilim – Earth Inferno</text:p>
      <text:p text:style-name="Standard">The Sisterhood – Gift</text:p>
      <text:p text:style-name="Standard">Das Ich – Lava Glut</text:p>
      <text:p text:style-name="Standard">Didier – Bande Originale Du Film De Alain Chabat</text:p>
      <text:p text:style-name="Standard">Cranes – Loved</text:p>
      <text:p text:style-name="Standard">Alizée – J'ai Pas 20 Ans</text:p>
      <text:p text:style-name="Standard">Twogether – Années 80</text:p>
      <text:p text:style-name="Standard">Assassin – Le Futur Que Nous Réserve t'-il? Volume 1 et 2</text:p>
      <text:p text:style-name="Standard">Assassin – Ecrire Contre L'Oubli</text:p>
      <text:p text:style-name="Standard">The Outhere Brothers – Boom Boom Boom</text:p>
      <text:p text:style-name="Standard">Alladin Sane – Moitié Homme, Moitié frigo</text:p>
      <text:p text:style-name="Standard">L'air-Ethique</text:p>
      <text:p text:style-name="Standard">The Neon Judgement – A Fashion Party</text:p>
      <text:p text:style-name="Standard">Nordine Le Mordec – Ca Commence Mal!</text:p>
      <text:p text:style-name="Standard">Christian Death – The Heretics Alive</text:p>
      <text:p text:style-name="Standard">Various - Ultra Progressive</text:p>
      <text:p text:style-name="Standard">Ultime 80's – Tous Les Numeros 1 Des Années 80</text:p>
      <text:p text:style-name="Standard">The Birthday Massacre – Violet</text:p>
      <text:p text:style-name="Standard">The Birthday Massacre – Broken Minds Tour 06</text:p>
      <text:p text:style-name="Standard">The Birthday Massacre – Looking Glass</text:p>
      <text:p text:style-name="Standard">The Birthday Massacre – Walking With Stangers</text:p>
      <text:p text:style-name="Standard">The Birthday Massacre – Nothing And Nowhere</text:p>
      <text:p text:style-name="Standard">Wamdue Project – King Of My Castle</text:p>
      <text:p text:style-name="Standard">Storm - «Storm»</text:p>
      <text:p text:style-name="Standard">Era – Emae Volare Mezzo</text:p>
      <text:p text:style-name="P10">Boney M – The Greatest Hits</text:p>
      <text:p text:style-name="Standard">Everything But The Girl – Single</text:p>
      <text:p text:style-name="Standard">Afi – Girl's Not Grey</text:p>
      <text:p text:style-name="Standard">Tecktonik – Dance Contest</text:p>
      <text:p text:style-name="Standard">NRJ – Rave Ejay</text:p>
      <text:p text:style-name="P10">Evanescence – Fallen (vendu)</text:p>
      <text:p text:style-name="Standard"/>
      <text:p text:style-name="P1">DVD MUSIQUE</text:p>
      <text:p text:style-name="P1"/>
      <text:p text:style-name="P4">Rammsteim – Live Aus Berlin</text:p>
      <text:p text:style-name="P4">Rammsteim – Lichtspielhaus</text:p>
      <text:p text:style-name="P7"><text:span text:style-name="T2">Rammsteim - </text:span><text:span text:style-name="T12">Völkerball - Edition 2 DVD (inclus 1 CD)</text:span></text:p>
      <text:p text:style-name="P4">Marylin Manson – Guns, God And Government World Tour</text:p>
      <text:p text:style-name="P4">Kylie Minogue – Kylie Fever 2002 Live In Manchester</text:p>
      <text:p text:style-name="P4">Kylie Minogue – White Diamond</text:p>
      <text:p text:style-name="P4">Kylie Minogue – White Diamond/ Homecoming (2 DVDS)</text:p>
      <text:p text:style-name="P4">Kylie Minogue – Showgirl</text:p>
      <text:p text:style-name="Standard"><text:span text:style-name="T13">Siouxsie And The Banshees - </text:span><text:span text:style-name="Strong_20_Emphasis"><text:span text:style-name="T3">The seven year itch – Live</text:span></text:span></text:p>
      <text:p text:style-name="Standard"><text:span text:style-name="Strong_20_Emphasis"><text:span text:style-name="T3">Red Hot Chili Peppers – By The Way</text:span></text:span></text:p>
      <text:p text:style-name="Standard"><text:span text:style-name="Strong_20_Emphasis"><text:span text:style-name="T3">The Birthday Massacre – Blue (Dédicacé)</text:span></text:span></text:p>
      <text:p text:style-name="Standard"><text:span text:style-name="Strong_20_Emphasis"><text:span text:style-name="T3">The Mission – The Final Chapter</text:span></text:span></text:p>
      <text:p text:style-name="Standard"><text:span text:style-name="Strong_20_Emphasis"><text:span text:style-name="T3">Alizée En Concert</text:span></text:span></text:p>
      <text:p text:style-name="Standard"><text:span text:style-name="Strong_20_Emphasis"><text:span text:style-name="T3">David Bowie – A reality Tour</text:span></text:span></text:p>
      <text:p text:style-name="Standard"><text:span text:style-name="Strong_20_Emphasis"><text:span text:style-name="T3">David Bowie – Best Of - édition 2 DVD</text:span></text:span></text:p>
      <text:p text:style-name="Standard"><text:soft-page-break/><text:span text:style-name="Strong_20_Emphasis"><text:span text:style-name="T3">Duran Duran – Arena </text:span></text:span></text:p>
      <text:p text:style-name="Standard"><text:span text:style-name="Strong_20_Emphasis"><text:span text:style-name="T3">Olivia Ruiz – Chocolat Show</text:span></text:span></text:p>
      <text:p text:style-name="Standard"><text:span text:style-name="Strong_20_Emphasis"><text:span text:style-name="T3">Live Performance – «All Metal, All Acoustic»</text:span></text:span></text:p>
      <text:p text:style-name="Standard"><text:span text:style-name="Strong_20_Emphasis"><text:span text:style-name="T4">M – Le Tour De M</text:span></text:span></text:p>
      <text:p text:style-name="Standard"><text:span text:style-name="Strong_20_Emphasis"><text:span text:style-name="T3">Nine Inch Nails – Live - Beside You In Time (2007)</text:span></text:span></text:p>
      <text:p text:style-name="Standard"><text:span text:style-name="Strong_20_Emphasis"><text:span text:style-name="T3">LES VRP – Liquidation Totale</text:span></text:span></text:p>
      <text:p text:style-name="Standard"><text:span text:style-name="Strong_20_Emphasis"><text:span text:style-name="T3">LESVRP – Fermeture Définitive</text:span></text:span></text:p>
      <text:p text:style-name="Standard"><text:span text:style-name="Strong_20_Emphasis"><text:span text:style-name="T3">Michael Jackson – Ths is it blu ray (10-15€)</text:span></text:span></text:p>
      <text:p text:style-name="Standard"><text:span text:style-name="Strong_20_Emphasis"><text:span text:style-name="T3">Mylène Farmer le film (300€)</text:span></text:span></text:p>
      <text:p text:style-name="Standard"><text:span text:style-name="Strong_20_Emphasis"><text:span text:style-name="T3">Mylène Farmer coffret Les Mots (45€)</text:span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9">CONSOLES/JEUX VIDEOS</text:span></text:span></text:p>
      <text:p text:style-name="Standard"><text:span text:style-name="Strong_20_Emphasis"><text:span text:style-name="T8"/></text:span></text:p>
      <text:p text:style-name="Standard"><text:span text:style-name="Strong_20_Emphasis"><text:span text:style-name="T4">Nintendo DS (vendu 50€ avec jeux)</text:span></text:span></text:p>
      <text:p text:style-name="Standard"><text:span text:style-name="Strong_20_Emphasis"><text:span text:style-name="T4">PSP (40/60€)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7">Jeux de psp: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- Medievil Resurrection</text:span></text:span></text:p>
      <text:p text:style-name="Standard"><text:span text:style-name="Strong_20_Emphasis"><text:span text:style-name="T4">- Burnout Legends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7">Film psp: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- Spider-man 2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7">Jeu Nintendo DS: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- Nintendogs (vendu)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7">Jeux Game Boy Advance: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- Castlevania (vendu)</text:span></text:span></text:p>
      <text:p text:style-name="Standard"><text:span text:style-name="Strong_20_Emphasis"><text:span text:style-name="T4">- Bomberman Tournament (vendu)</text:span></text:span></text:p>
      <text:p text:style-name="Standard"><text:span text:style-name="Strong_20_Emphasis"><text:span text:style-name="T4">- F-Zero Maximum Velocity (vendu)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PS1: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5">Une carte mémoire</text:span></text:span></text:p>
      <text:p text:style-name="Standard"><text:span text:style-name="Strong_20_Emphasis"><text:span text:style-name="T5">Space Invaders</text:span></text:span></text:p>
      <text:p text:style-name="Standard"><text:span text:style-name="Strong_20_Emphasis"><text:span text:style-name="T5">Nightmare Creatures</text:span></text:span></text:p>
      <text:p text:style-name="Standard"><text:span text:style-name="Strong_20_Emphasis"><text:span text:style-name="T5">Moto Racer 2</text:span></text:span></text:p>
      <text:p text:style-name="Standard"><text:span text:style-name="Strong_20_Emphasis"><text:span text:style-name="T5">Les Cochons De Guerre</text:span></text:span></text:p>
      <text:p text:style-name="Standard"><text:span text:style-name="Strong_20_Emphasis"><text:span text:style-name="T5">Ballistic</text:span></text:span></text:p>
      <text:p text:style-name="Standard"><text:span text:style-name="Strong_20_Emphasis"><text:span text:style-name="T5">Worms Pinball</text:span></text:span></text:p>
      <text:p text:style-name="Standard"><text:span text:style-name="Strong_20_Emphasis"><text:span text:style-name="T5">Die Hard Trilogy</text:span></text:span></text:p>
      <text:p text:style-name="Standard"><text:span text:style-name="Strong_20_Emphasis"><text:span text:style-name="T5">Music 2000</text:span></text:span></text:p>
      <text:p text:style-name="Standard"><text:span text:style-name="Strong_20_Emphasis"><text:span text:style-name="T5">Tekken 3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PS2: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XG3: Extrême-G Racing</text:span></text:span></text:p>
      <text:p text:style-name="Standard"><text:span text:style-name="Strong_20_Emphasis"><text:span text:style-name="T5">SSX Tricky</text:span></text:span></text:p>
      <text:p text:style-name="Standard"><text:soft-page-break/><text:span text:style-name="Strong_20_Emphasis"><text:span text:style-name="T5">7 Sins</text:span></text:span></text:p>
      <text:p text:style-name="Standard"><text:span text:style-name="Strong_20_Emphasis"><text:span text:style-name="T5">Le Maillon Faible</text:span></text:span></text:p>
      <text:p text:style-name="Standard"><text:span text:style-name="Strong_20_Emphasis"><text:span text:style-name="T5">Qui Veut Gagner des millions? Seconde Edition</text:span></text:span></text:p>
      <text:p text:style-name="Standard"><text:span text:style-name="Strong_20_Emphasis"><text:span text:style-name="T5">Dead Or Alive 2</text:span></text:span></text:p>
      <text:p text:style-name="Standard"><text:span text:style-name="Strong_20_Emphasis"><text:span text:style-name="T5">Fantavision</text:span></text:span></text:p>
      <text:p text:style-name="Standard"><text:span text:style-name="Strong_20_Emphasis"><text:span text:style-name="T5">Burnout</text:span></text:span></text:p>
      <text:p text:style-name="Standard"><text:span text:style-name="Strong_20_Emphasis"><text:span text:style-name="T5">Soul Calibur 3</text:span></text:span></text:p>
      <text:p text:style-name="Standard"><text:span text:style-name="Strong_20_Emphasis"><text:span text:style-name="T5">Dinasty Warriors 2</text:span></text:span></text:p>
      <text:p text:style-name="Standard"><text:span text:style-name="Strong_20_Emphasis"><text:span text:style-name="T5">Zone Of The Enders</text:span></text:span></text:p>
      <text:p text:style-name="Standard"><text:span text:style-name="Strong_20_Emphasis"><text:span text:style-name="T5">Devil Mac Cry 2</text:span></text:span></text:p>
      <text:p text:style-name="Standard"><text:span text:style-name="Strong_20_Emphasis"><text:span text:style-name="T5">Maximo</text:span></text:span></text:p>
      <text:p text:style-name="Standard"><text:span text:style-name="Strong_20_Emphasis"><text:span text:style-name="T5">Baldur's Gate: Dark Alliance</text:span></text:span></text:p>
      <text:p text:style-name="Standard"><text:span text:style-name="Strong_20_Emphasis"><text:span text:style-name="T5">Fallout: Brotherhood Of Steel</text:span></text:span></text:p>
      <text:p text:style-name="Standard"><text:span text:style-name="Strong_20_Emphasis"><text:span text:style-name="T5">Max Payne</text:span></text:span></text:p>
      <text:p text:style-name="Standard"><text:span text:style-name="Strong_20_Emphasis"><text:span text:style-name="T5">Smash Court Tennis Pro Tournament 2</text:span></text:span></text:p>
      <text:p text:style-name="Standard"><text:span text:style-name="Strong_20_Emphasis"><text:span text:style-name="T5">Onimusha Warlords</text:span></text:span></text:p>
      <text:p text:style-name="Standard"><text:span text:style-name="Strong_20_Emphasis"><text:span text:style-name="T5">Onimusha 2</text:span></text:span></text:p>
      <text:p text:style-name="Standard"><text:span text:style-name="Strong_20_Emphasis"><text:span text:style-name="T5">Final Fantasy 10</text:span></text:span></text:p>
      <text:p text:style-name="Standard"><text:span text:style-name="Strong_20_Emphasis"><text:span text:style-name="T5">Manhunt</text:span></text:span></text:p>
      <text:p text:style-name="Standard"><text:span text:style-name="Strong_20_Emphasis"><text:span text:style-name="T5">Devil Mac Cry</text:span></text:span></text:p>
      <text:p text:style-name="Standard"><text:span text:style-name="Strong_20_Emphasis"><text:span text:style-name="T5">Pro Evolution Soccer 1 et 4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6">PS3: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Bayonetta – 10 euros <text:s text:c="7"/></text:span></text:span></text:p>
      <text:p text:style-name="Standard"><text:span text:style-name="Strong_20_Emphasis"><text:span text:style-name="T3">Devil Mac Cry – 30 <text:s/>euros</text:span></text:span></text:p>
      <text:p text:style-name="Standard"><text:span text:style-name="Strong_20_Emphasis"><text:span text:style-name="T3">Les Simpson le jeu – 30 euros</text:span></text:span></text:p>
      <text:p text:style-name="Standard"><text:span text:style-name="Strong_20_Emphasis"><text:span text:style-name="T3">Heavenly Sword – 10 euros</text:span></text:span></text:p>
      <text:p text:style-name="Standard"><text:span text:style-name="Strong_20_Emphasis"><text:span text:style-name="T3">Golden Axe Beast Rider – 10 euros</text:span></text:span></text:p>
      <text:p text:style-name="P4"><text:span text:style-name="Strong_20_Emphasis"><text:span text:style-name="T10">Rise Of The Argonauts – 10 euros</text:span></text:span></text:p>
      <text:p text:style-name="P4"><text:span text:style-name="Strong_20_Emphasis"><text:span text:style-name="T10">Fifa 08 – 5 euros</text:span></text:span></text:p>
      <text:p text:style-name="P4"><text:span text:style-name="Strong_20_Emphasis"><text:span text:style-name="T10"/></text:span></text:p>
      <text:p text:style-name="P4"><text:span text:style-name="Strong_20_Emphasis"><text:span text:style-name="T11">Coffrets collector</text:span></text:span></text:p>
      <text:p text:style-name="P4"><text:span text:style-name="Strong_20_Emphasis"><text:span text:style-name="T11"/></text:span></text:p>
      <text:p text:style-name="P4"><text:span text:style-name="Strong_20_Emphasis"><text:span text:style-name="T10">Mylène Farmer – Bleu Noir – 80 euros</text:span></text:span></text:p>
      <text:p text:style-name="P4"><text:span text:style-name="Strong_20_Emphasis"><text:span text:style-name="T10">Mylène Farmer – Point de suture – 70 euros</text:span></text:span></text:p>
      <text:p text:style-name="P4"><text:span text:style-name="Strong_20_Emphasis"><text:span text:style-name="T10">Mylène Farmer – Stade de france – 180 euros</text:span></text:span></text:p>
      <text:p text:style-name="P4"><text:span text:style-name="Strong_20_Emphasis"><text:span text:style-name="T10">Mylène Farmer – Les mots – 50 euros</text:span></text:span></text:p>
      <text:p text:style-name="P4"><text:span text:style-name="Strong_20_Emphasis"><text:span text:style-name="T10">Mylène Farmer – n°5 on tour (manque 1 cd) – 50 euros</text:span></text:span></text:p>
      <text:p text:style-name="Standard"><text:span text:style-name="Strong_20_Emphasis"><text:span text:style-name="T5">Mylène Farmer – </text:span></text:span><text:span text:style-name="Strong_20_Emphasis"><text:span text:style-name="T3">Place de concert "Timeless 2013" le 07/09/2013 à 20h30. Fosse Debout, entrée porte 27 - 100 euros </text:span></text:span></text:p>
      <text:p text:style-name="P4"><text:span text:style-name="Strong_20_Emphasis"><text:span text:style-name="T10">Statuettes seigneur des anneaux – Gollum, <text:s/>2 statuettes Argonath, Minas Tirith – 40euros l'unité</text:span></text:span></text:p>
      <text:p text:style-name="P4"><text:span text:style-name="Strong_20_Emphasis"><text:span text:style-name="T10">Coffret Mortal Kombat – 50 euros</text:span></text:span></text:p>
      <text:p text:style-name="P4"><text:span text:style-name="Strong_20_Emphasis"><text:span text:style-name="T10">Chapeau melon et bottes de cuir l'intégrale – 120 euros</text:span></text:span></text:p>
      <text:p text:style-name="P4"><text:span text:style-name="Strong_20_Emphasis"><text:span text:style-name="T10">Coffret Alien anthology édition collector – 150 euros</text:span></text:span></text:p>
      <text:p text:style-name="P4"><text:span text:style-name="Strong_20_Emphasis"><text:span text:style-name="T10">God of war édition Pandora – 150 euros</text:span></text:span></text:p>
      <text:p text:style-name="P4"><text:span text:style-name="Strong_20_Emphasis"><text:span text:style-name="T10">Mozart l'opéra rock édition prestige – 20 euro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7:29:58.53</meta:creation-date>
    <meta:print-date>2013-02-28T18:46:05.90</meta:print-date>
    <dc:date>2013-04-27T17:41:33.71</dc:date>
    <meta:editing-duration>P1DT10H49M1S</meta:editing-duration>
    <meta:editing-cycles>73</meta:editing-cycles>
    <meta:generator>OpenOffice.org/3.4.1$Win32 OpenOffice.org_project/341m1$Build-9593</meta:generator>
    <meta:document-statistic meta:table-count="0" meta:image-count="0" meta:object-count="0" meta:page-count="18" meta:paragraph-count="769" meta:word-count="4423" meta:character-count="22715"/>
  </office:meta>
</office:document-meta>
</file>