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List_20_Heading">
      <style:paragraph-properties fo:margin-left="0cm" fo:margin-right="0cm"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List_20_Heading">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fo:font-weight="normal"/>
    </style:style>
    <style:style style:name="T3" style:family="text">
      <style:text-properties fo:font-style="italic" fo:font-weight="normal" style:font-weight-asian="normal" style:font-weight-complex="normal"/>
    </style:style>
    <style:style style:name="T4" style:family="text">
      <style:text-properties fo:font-style="italic"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style-asian="normal" style:font-style-complex="normal"/>
    </style:style>
    <style:style style:name="T8" style:family="text">
      <style:text-properties style:font-name="Times New Roman" fo:font-style="italic" style:font-name-asian="Times New Roman" style:language-asian="fr" style:country-asian="FR" style:font-style-asian="italic" style:font-style-complex="italic"/>
    </style:style>
    <style:style style:name="T9" style:family="text">
      <style:text-properties style:font-name="Times New Roman" fo:font-style="italic" style:text-underline-style="none" style:font-name-asian="Times New Roman" style:language-asian="fr" style:country-asian="FR" style:font-style-asian="italic" style:font-style-complex="italic"/>
    </style:style>
    <style:style style:name="T10" style:family="text">
      <style:text-properties style:font-name="Times New Roman" style:font-name-asian="Times New Roman" style:language-asian="fr" style:country-asian="FR"/>
    </style:style>
    <style:style style:name="T11" style:family="text">
      <style:text-properties style:font-name="Times New Roman" style:font-name-asian="Times New Roman" style:language-asian="fr" style:country-asian="FR" style:font-weight-asian="bold" style:font-weight-complex="bold"/>
    </style:style>
    <style:style style:name="T12" style:family="text">
      <style:text-properties style:font-name="Times New Roman" fo:font-weight="normal" style:font-name-asian="Times New Roman" style:language-asian="fr" style:country-asian="FR" style:font-weight-asian="normal" style:font-weight-complex="normal"/>
    </style:style>
    <style:style style:name="T13" style:family="text">
      <style:text-properties style:font-name="Times New Roman" style:text-underline-style="solid" style:text-underline-width="auto" style:text-underline-color="font-color" style:font-name-asian="Times New Roman" style:language-asian="fr" style:country-asian="FR"/>
    </style:style>
    <style:style style:name="T14" style:family="text">
      <style:text-properties style:font-name="Times New Roman" style:text-underline-style="none" style:font-name-asian="Times New Roman" style:language-asian="fr" style:country-asian="FR"/>
    </style:style>
    <style:style style:name="T15" style:family="text">
      <style:text-properties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ESTRAGON:</text:span> (<text:span text:style-name="T1">giving up again</text:span>)<text:span text:style-name="T1">. </text:span>Nothing to be done.</text:p>
      <text:p text:style-name="P3"><text:span text:style-name="T16">VLADIMIR:</text:span> (<text:span text:style-name="T1">advancing with short, stiff strides, legs wide apart</text:span>)<text:span text:style-name="T1">. </text:span>I'm beginning to come round to that opinion. All my life I've tried to put it from me, saying Vladimir, be reasonable, you haven't yet tried everything. And I resumed the struggle. (<text:span text:style-name="T1">He broods, musing on the struggle. Turning to Estragon.</text:span>) So there you are again.</text:p>
      <text:p text:style-name="P3"><text:span text:style-name="T16">ESTRAGON:</text:span> Am I?</text:p>
      <text:p text:style-name="P3"><text:span text:style-name="T16">VLADIMIR:</text:span> I'm glad to see you back. I thought you were gone forever.</text:p>
      <text:p text:style-name="P3"><text:span text:style-name="T16">ESTRAGON:</text:span> Me too.</text:p>
      <text:p text:style-name="P3"><text:span text:style-name="T16">VLADIMIR:</text:span> Together again at last! We'll have to celebrate this. But how? (<text:span text:style-name="T1">He reflects.</text:span>) Get up till I <text:s text:c="12"/>embrace you.</text:p>
      <text:p text:style-name="P3"><text:span text:style-name="T16">ESTRAGON:</text:span> (<text:span text:style-name="T1">irritably</text:span>)<text:span text:style-name="T1">. </text:span>Not now, not now.</text:p>
      <text:p text:style-name="P3"><text:span text:style-name="T16">VLADIMIR:</text:span> (<text:span text:style-name="T1">hurt, coldly</text:span>)<text:span text:style-name="T1">. </text:span>May one inquire where His Highness spent the night?</text:p>
      <text:p text:style-name="P3"><text:span text:style-name="T16">ESTRAGON:</text:span> In a ditch.</text:p>
      <text:p text:style-name="P3"><text:span text:style-name="T16">VLADIMIR:</text:span> (<text:span text:style-name="T1">admiringly</text:span>)<text:span text:style-name="T1">.</text:span><text:span text:style-name="T7"> A</text:span> ditch! Where?</text:p>
      <text:p text:style-name="P3"><text:span text:style-name="T16">ESTRAGON:</text:span> (<text:span text:style-name="T1">without gesture</text:span>)<text:span text:style-name="T1">. </text:span>Over there.</text:p>
      <text:p text:style-name="P3"><text:span text:style-name="T16">VLADIMIR: </text:span>And they didn't beat you?</text:p>
      <text:p text:style-name="P3"><text:span text:style-name="T16">ESTRAGON:</text:span> Beat me? Certainly they beat me.</text:p>
      <text:p text:style-name="P3"><text:span text:style-name="T16">VLADIMIR:</text:span> The same lot as usual?</text:p>
      <text:p text:style-name="P3"><text:span text:style-name="T16">ESTRAGON: </text:span>The same? I don't know.</text:p>
      <text:p text:style-name="P1"><text:span text:style-name="T8">Silence. </text:span></text:p>
      <text:p text:style-name="P1"><text:span text:style-name="T10"><text:line-break/></text:span><text:span text:style-name="T13">VLADIMIR:</text:span><text:span text:style-name="T10"> Quand j'y pense... depuis le temps... je me demande... ce que tu serais devenu... sans moi... (</text:span><text:span text:style-name="T8">Avec décision</text:span><text:span text:style-name="T10">) Tu ne serais plus qu'un petit tas d'ossements à l'heure qu'il est, pas d'erreur.<text:line-break/></text:span><text:span text:style-name="T13">ESTRAGON:</text:span><text:span text:style-name="T10"> (</text:span><text:span text:style-name="T8">piqué au vif</text:span><text:span text:style-name="T10">). Et après ?<text:line-break/></text:span><text:span text:style-name="T13">VLADIMIR:</text:span><text:span text:style-name="T14"> (</text:span><text:span text:style-name="T9">accablé</text:span><text:span text:style-name="T14">).</text:span><text:span text:style-name="T10"> C'est trop pour un seul homme. (</text:span><text:span text:style-name="T8">Un temps. Avec vivacité.</text:span><text:span text:style-name="T10">) D'un autre côté, à quoi bon se décourager à présent, voilà ce que je me dis. Il fallait y penser il y a une éternité, vers 1900.<text:line-break/></text:span><text:span text:style-name="T13">ESTRAGON:</text:span><text:span text:style-name="T10"> Assez. Aide-moi à enlever cette saloperie.<text:line-break/></text:span><text:span text:style-name="T13">VLADIMIR:</text:span><text:span text:style-name="T10"> La main dans la main on se serait jeté en bas de la tour Eiffel, parmi les premiers. On portait beau alors. Maintenant il est trop tard. On ne nous laisserait même pas monter. (</text:span><text:span text:style-name="T8">Estragon s'acharne sur sa chaussure.</text:span><text:span text:style-name="T10">) Qu'est-ce que tu fais ?<text:line-break/></text:span><text:span text:style-name="T13">ESTRAGON :</text:span><text:span text:style-name="T10"> Je me déchausse. Ça ne t'est jamais arrivé, à toi ?<text:line-break/></text:span><text:span text:style-name="T13">VLADIMIR:</text:span><text:span text:style-name="T10"> Depuis le temps que je te dis qu'il faut les enlever tous les jours. Tu ferais mieux de m'écouter.</text:span></text:p>
      <text:p text:style-name="P1"><text:span text:style-name="T10"/></text:p>
      <text:p text:style-name="P1"><text:span text:style-name="T13">ESTRAGON:</text:span><text:span text:style-name="T10"> </text:span>(<text:span text:style-name="T1">feebly</text:span>)<text:span text:style-name="T1">. </text:span>Help me!</text:p>
      <text:p text:style-name="P3"><text:span text:style-name="T16">VLADIMIR:</text:span> It hurts?</text:p>
      <text:p text:style-name="P3"><text:span text:style-name="T16">ESTRAGON:</text:span> (<text:span text:style-name="T1">angrily</text:span>)<text:span text:style-name="T1">. </text:span>Hurts! He wants to know if it hurts!</text:p>
      <text:p text:style-name="P3"><text:span text:style-name="T16">VLADIMIR:</text:span> (<text:span text:style-name="T1">angrily</text:span>)<text:span text:style-name="T1">. </text:span>No one ever suffers but you. I don't count. I'd like to hear what you'd say if you had what I have.</text:p>
      <text:p text:style-name="P3"><text:span text:style-name="T16">ESTRAGON:</text:span> It hurts?</text:p>
      <text:p text:style-name="P3"><text:span text:style-name="T16">VLADIMIR:</text:span> (<text:span text:style-name="T1">angrily</text:span>)<text:span text:style-name="T1">. </text:span>Hurts! He wants to know if it hurts!</text:p>
      <text:p text:style-name="P3"><text:span text:style-name="T16">ESTRAGON:</text:span> (<text:span text:style-name="T1">pointing</text:span>)<text:span text:style-name="T1">. </text:span>You might button it all the same.</text:p>
      <text:p text:style-name="P3"><text:span text:style-name="T16">VLADIMIR:</text:span> (<text:span text:style-name="T1">stooping</text:span>)<text:span text:style-name="T1">. </text:span>True. (<text:span text:style-name="T1">He buttons his fly.</text:span>) Never neglect the little things of life.</text:p>
      <text:p text:style-name="P3"><text:span text:style-name="T16">ESTRAGON:</text:span> What do you expect, you always wait till the last moment.</text:p>
      <text:p text:style-name="P3"><text:span text:style-name="T16">VLADIMIR:</text:span> (<text:span text:style-name="T1">musingly</text:span>)<text:span text:style-name="T1">. </text:span>The last moment . . . (<text:span text:style-name="T1">He meditates.</text:span>) Hope deferred maketh the something sick, who said that?</text:p>
      <text:p text:style-name="P3"><text:span text:style-name="T16">ESTRAGON:</text:span> Why don't you help me?</text:p>
      <text:p text:style-name="P2"><text:span text:style-name="T17">VLADIMIR:</text:span> <text:span text:style-name="T5">Sometimes I feel it coming all the same. Then I go all queer. (</text:span><text:span text:style-name="T2">He takes off his hat, peers inside it, feels about inside it, shakes it, puts it on again.</text:span><text:span text:style-name="T5">) How shall I say? Relieved and at the same time . . . (</text:span><text:span text:style-name="T2">he searches for the word</text:span><text:span text:style-name="T5">) . . . appalled. (</text:span><text:span text:style-name="T2">With emphasis.</text:span><text:span text:style-name="T5">) AP-PALLED. (</text:span><text:span text:style-name="T2">He takes off his hat again, peers inside it.</text:span><text:span text:style-name="T5">) Funny. (</text:span><text:span text:style-name="T2">He knocks on the crown as though to dislodge a foreign </text:span><text:soft-page-break/><text:span text:style-name="T2">body, peers into it again, puts it on again.</text:span><text:span text:style-name="T5">) Nothing to be done. (</text:span><text:span text:style-name="T2">Estragon with a supreme effort succeeds in pulling off his boot. He peers inside it, feels about inside it, turns it upside down, shakes </text:span><text:span text:style-name="T3">it, looks on the ground to see if anything has fallen out, finds nothing, feels inside it again, staring sightlessly before him.</text:span><text:span text:style-name="T6">) Well?</text:span></text:p>
      <text:p text:style-name="P3"><text:span text:style-name="T16">ESTRAGON:</text:span> Nothing.</text:p>
      <text:p text:style-name="P3"><text:span text:style-name="T16">VLADIMIR:</text:span> Show me.</text:p>
      <text:p text:style-name="P3"><text:span text:style-name="T16">ESTRAGON:</text:span> <text:span text:style-name="T10">There's nothing to show.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gan sanson</meta:initial-creator>
    <meta:creation-date>2013-04-11T19:06:33.01</meta:creation-date>
    <meta:document-statistic meta:table-count="0" meta:image-count="0" meta:object-count="0" meta:page-count="2" meta:paragraph-count="32" meta:word-count="586" meta:character-count="3358"/>
    <dc:date>2013-04-11T19:15:27.40</dc:date>
    <dc:creator>morgan sanson</dc:creator>
    <meta:editing-duration>PT8M54S</meta:editing-duration>
    <meta:editing-cycles>1</meta:editing-cycles>
    <meta:generator>OpenOffice.org/3.3$Win32 OpenOffice.org_project/330m20$Build-9567</meta:generator>
  </office:meta>
</office:document-meta>
</file>