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Prénom : Daiki <text:line-break/>Nom : il n'en n'a jamais eu. <text:line-break/><text:line-break/>âge : A peine majeur, il ne faut pourtant pas sa majorité. <text:line-break/><text:line-break/>Famille : Il es issu d'une famille pauvre, dont la maladie et la fraude en auras tuer plus d'un. Il a énormement de frère en soeur en qui il tient énormement, malgrès le fait qu'il haie ses parents.<text:s text:c="2"/>Il es separé de sa famille le jour ou sont père l'ue troquer. <text:line-break/><text:line-break/>Passé : Daiki es né un jour d'hiver. Sa mère était extrement malade, et plaçait beaucoup d'espoir en ce petit enfant qui allait l'aider dans sa vie. Ils l'appelairent alors Daiki ( Grand espoir en japonais. ) Il a grandi dans les rues, se livrant a lui même pour survivre dans se monde impitoyable. Plus ils grandissait, et plus ses frères et soeur se multipliais. Par amour fraternel, il a toujours aider sa famille, voulant être reconnu comme un bon frère. Son père était un alcoolique, empilant les dettes les une après les autres. Sa mère était passive, et ne servait a rien a part se lamenter sur son sort. <text:line-break/><text:line-break/>Physique : Assez grand, le corp plutot musclé. Son visage es intacte comme de la porcelaine, " Une beauté sans égal qu'il ne mérite pas " d'après son père.<text:s text:c="2"/>les yeux vert emeraude. Il affiche souvent un air sérieux, agressif et sans coeur. Ses cheveux mi-long noir d'ébène tombe souvent sur son visage, lui donnant un air distant. Son corp est plutot bien musclé, malgrès beaucoup de cicatrice dans le dos tout particulièrement. Un tatouage dans sa nuque es visible. Aillant la forme de quelque hirondelle s'envolant, signe de la liberté. Il garde un septum, pour casser un peu son visage d'ange. <text:line-break/><text:line-break/>Caractère : C'est un homme extrement reservé, ne supportant pas qu'on lui tienne tête. Il es de naturel nerveux, et prend rapidement la mouche. Ne supportant pas les femmes, il l'es concidairent comme des nymphomanes, toute. C'est un homme très protecteur, bien que n'accordant pas sa confiance facilement. Un rien peut le faire décollé de son calme, et le faire explosé. Il peu être extrement violent si on le cherche trop facilement. Bien que son caractère d'extérieur soit détéstable, sont coeur est en or pûr. C'est un pûr Seme, detestant se soumettre. <text:line-break/><text:line-break/>Ce qu'il aime : La littérature, le calme, La musique douce, l'air pûr qui lui fouette le visage, se sentir libre et tout particulièrement pouvoir faire ce que bon lui semble. <text:line-break/><text:line-break/>Ce qu'il n'aime pas : Le sexe, la drogue, ses esclavagiste, les choses sucrées et se sentir en laisse. <text:line-break/><text:line-break/>Fonction : C'est un prostitué, bien qu'il n'es pas vraiment le choix. <text:line-break/><text:line-break/>" On m'as nommé Daiki. Pourquoi ? apparament je suis l'espoir de ma famille. *Il eu un petit rire nerveux* Mon histoire ? Je n'en es pas vraiment, car c'est plutot un cauchemar. Tout a commencé un matin de printemps. Je dormait comme a mon habitude avec mes frères et soeur, certain pleurait, aillant faim. Mais que voulez-vous, trouver de la nourriture était aussi difficile que de sortir d'une prison. La porte s'entrouvri doucement, laissant un fin rayon de lumière traverser cette immence grange dans la quel nous nous empilions pour dormir. C'était notre père. Il cria d'une voix sans gène mon prénom, puant déjà l'alcool a 3 km. C'est avec difficulter que je m'entrepri de me lever, m'habillant en vitesse avec les habit en lin habituel que je portait. Je sorti de la grange en evitant de marcher sur mes frères et soeurs, puis mon père me prit par le bras, bien qu'il soit plus petit que moi. Il parlait extrement fort. " Daiki, tu va me rendre un immence service ! toi qui aime ton papa. " Ah, je me souvient de cette phrase comme si c'était hier. biensûr naif que je suis je l'es cru. Pour la première fois depuis un bon mois, il m'emmena au lavoir, ou je prit un immence bain, me débarassant de ma crasse. Mon corp qui était gris, a force d'accumuler la poussière redevenait d'un pâle innocent, revelant mes cicatrices dans le dos. Effectivement durant mon enfance, quand je me faisait attraper pour avoir voler souvent je ne m'en sortai pas indemne. Une fois laver, mon père me balança une tenue un peu plus approprier, c'est un dire une chemise blanche et un jean qui me moulait bisarement le corp. Il me commenda d'aller me raser, et de me coiffer. Je fut un peu surprise en regardant ma tête dans un miroir casser. Je prenait très rarement le temps de me regarder, n'aimant pas spécialement mon visage qui semblait trop sage. Une fois raser, coiffer et tout l'bordel, je ressemblait a une vrai poupée, chose d'on j'avait vraiment horreur. Une fois pres, mon père me regarde de haut en bas, un sourire au lèvres. Je pensait qu'il m'avait trouver un bon travail, et que j'allait enfin pouvoir rendre honneur a ma famille. Il souria doucement d'un air satisfait, se redressa après avoir attentivement regarder mes muscles, et me tira par le bras dans les ruelles, m'enmenant dans tes coins de plus en plus sombre . Arriver a un cul de sac, il me déposa et m'ordonna d'attendre. Evidament je ne me serait jamais douter, qu'il massomerai d'un coup sec avec la première pierre trouvé. Je me reveilla quelque temps après, j'était assis, mais il m'était impossible de parler. Je ne voyait rien non plus, aillant un sac ou un truc de genre sur la tête. J'entendait juste des voix parler, et je reconnaissait très bien celle de mon père. " Alors si je vous le donne, plus de dettes , rien ? " Cette phrase m'ue torturé l'esprit pendant un très, très long moment. Quand on apprend que sont père vous donne pour de l'argent, ça fait mal. Le pire restait a voir. En étant totalement droguer , on m'enleva le sac de la tête. Un homme ma fois affreux me scruta du regard, detaillant ma tête comme un pédophile ne chaleur. Et après m'être fait assomé une nouvelle fois, Mon corp fut trainer sur le bateau. Evidament, qui aurait pu croire ce que je deviendrait ? Obligé de vendre mon cul pour laisser en vie ma famille ? En y repensant j'aurait tous dut les laisser crever, car personne n'es revenu me chercher. Mais maintenant tout es trop tard, et je doit vivre ainsi. C'est pas si mal en fait, puis l'avenir me reserve encore des chose je pense. Mais... Sachez qu'a la première faille, je tuerai tout le monde et me taillerai d'ici, reprenant une vie normal, après avoir tuer l'ordure qui m'ue donner naissance. <text:line-break/><text:line-break/></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