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nterview de P. Echard sur la critique de l'<text:span text:style-name="T1">Octateuque Originel</text:span> dans le Figaro :</text:p>
      <text:p text:style-name="Standard"/>
      <text:p text:style-name="Standard"><text:tab/>« Il est simple de critiquer en mal, mais voir le seul mauvais côté des choses n'est pas preuve de l'objectivité caractéristique de la bonne critique. Mon ouvrage vaut le coup d'être lu. S'il n'a pas touché un critique influent, il peut toucher au moins les gens qui ressentent de vraies émotions. C'est un livre qui parle de la condition humaine, et qui met à jour des questions que chacun se pose. L'immortalité ne doit pas être vue comme insensée mais doit être étudiée comme toute question métaphysique. Ce que je fais. Il dit que je ne sais pas écrire ? Mais, s'il était véritable, je n'aurais pas été publié par la plus grande maison d'édition de France ! Alors, à ces critiques, je ris bas. Lisez-moi, et jugez. Ne laissez personne vous dicter ce que vous devez penser. La liberté est une belle chose que je prie à mes lecteurs de conserv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1-18T17:34:23.95</meta:creation-date>
    <meta:document-statistic meta:table-count="0" meta:image-count="0" meta:object-count="0" meta:page-count="1" meta:paragraph-count="2" meta:word-count="168" meta:character-count="931"/>
    <dc:date>2012-11-18T17:42:40.45</dc:date>
    <meta:editing-duration>PT8M17S</meta:editing-duration>
    <meta:editing-cycles>1</meta:editing-cycles>
    <meta:generator>OpenOffice.org/3.4$Win32 OpenOffice.org_project/340m1$Build-9590</meta:generator>
  </office:meta>
</office:document-meta>
</file>