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><text:tab/>Coucou Samir ! T'es magnifique, adorable, mignon...</text:p>
      <text:p text:style-name="Standard"><text:tab/>Je souhaiterais que tu me follow, je serais la plus heureuse !</text:p>
      <text:p text:style-name="Standard"><text:tab/></text:p>
      <text:p text:style-name="Standard"><text:tab/><text:tab/><text:tab/><text:span text:style-name="T2">JE T'ADORE !!! ♥♥♥</text:span></text:p>
      <text:p text:style-name="Standard"><text:span text:style-name="T2"/></text:p>
      <text:p text:style-name="P1"><text:tab/>#DédicacePourMonSamirQueJ'aime !</text:p>
      <text:p text:style-name="P1"><text:tab/><text:tab/><text:tab/><text:tab/><text:tab/><text:tab/><text:tab/><text:tab/>Kiss, Une Grande Fan !</text:p>
      <text:p text:style-name="Standard"><text:span text:style-name="T2"><text:tab/><text:tab/>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 Achoukhi</meta:initial-creator>
    <meta:creation-date>2013-03-31T09:33:00.63</meta:creation-date>
    <meta:document-statistic meta:table-count="0" meta:image-count="0" meta:object-count="0" meta:page-count="1" meta:paragraph-count="8" meta:word-count="30" meta:character-count="204"/>
    <dc:date>2013-03-31T09:40:49.86</dc:date>
    <dc:creator>sarah  Achoukhi</dc:creator>
    <meta:editing-duration>PT7M57S</meta:editing-duration>
    <meta:editing-cycles>1</meta:editing-cycles>
    <meta:generator>OpenOffice.org/3.3$Win32 OpenOffice.org_project/330m20$Build-9567</meta:generator>
  </office:meta>
</office:document-meta>
</file>