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tyle="italic" style:font-style-asian="italic" fo:font-size="15pt" style:font-size-asian="15pt" style:font-size-complex="15pt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/>
    </style:style>
    <style:style style:name="T5" style:parent-style-name="Policepardéfaut" style:family="text">
      <style:text-properties style:font-name="Comic Sans MS" style:language-asian="fr" style:country-asian="FR"/>
    </style:style>
    <style:style style:name="P6" style:parent-style-name="Normal" style:family="paragraph">
      <style:text-properties style:font-name="Comic Sans MS"/>
    </style:style>
    <style:style style:name="P7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Comic Sans MS"/>
    </style:style>
    <style:style style:name="T9" style:parent-style-name="Policepardéfaut" style:family="text">
      <style:text-properties style:font-name="Comic Sans MS" style:language-asian="fr" style:country-asian="FR"/>
    </style:style>
    <style:style style:name="P10" style:parent-style-name="Normal" style:family="paragraph">
      <style:text-properties style:font-name="Comic Sans MS"/>
    </style:style>
    <style:style style:name="P11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Comic Sans MS"/>
    </style:style>
    <style:style style:name="T13" style:parent-style-name="Policepardéfaut" style:family="text">
      <style:text-properties style:font-name="Comic Sans MS" style:language-asian="fr" style:country-asian="FR"/>
    </style:style>
    <style:style style:name="P14" style:parent-style-name="Normal" style:family="paragraph">
      <style:text-properties style:font-name="Comic Sans MS"/>
    </style:style>
    <style:style style:name="T15" style:parent-style-name="Policepardéfaut" style:family="text">
      <style:text-properties style:font-name="Comic Sans MS" style:language-asian="fr" style:country-asian="FR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text-properties style:font-name="Comic Sans MS"/>
    </style:style>
    <style:style style:name="P20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omic Sans MS"/>
    </style:style>
    <style:style style:name="T22" style:parent-style-name="Policepardéfaut" style:family="text">
      <style:text-properties style:font-name="Comic Sans MS" style:language-asian="fr" style:country-asian="FR"/>
    </style:style>
    <style:style style:name="P23" style:parent-style-name="Normal" style:family="paragraph">
      <style:text-properties style:font-name="Comic Sans MS"/>
    </style:style>
    <style:style style:name="P24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Comic Sans MS"/>
    </style:style>
    <style:style style:name="T26" style:parent-style-name="Policepardéfaut" style:family="text">
      <style:text-properties style:font-name="Comic Sans MS"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La joie</text:p>
      <text:p text:style-name="P2"/>
      <text:p text:style-name="P3">Les yeux :</text:p>
      <text:p text:style-name="P4">Vous pouvez faire des yeux ouverts<text:s/>(normaux<text:s/>ou juste un peu plissés)<text:s/>ou des yeux fermés, souriants :</text:p>
      <text:p text:style-name="Normal"><text:span text:style-name="T5"><draw:frame draw:style-name="a0" draw:name="Image 1" text:anchor-type="as-char" svg:x="0in" svg:y="0in" svg:width="5.89666in" svg:height="1.6043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a bouche :</text:p>
      <text:p text:style-name="P8">Elle peut être fermée et souriante ou ouverte à différents degrés :</text:p>
      <text:p text:style-name="Normal"><text:span text:style-name="T9"><draw:frame draw:style-name="a1" draw:name="Image 3" text:anchor-type="as-char" svg:x="0in" svg:y="0in" svg:width="6.3in" svg:height="1.45903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>Comment intensifier :</text:p>
      <text:p text:style-name="P12">Pour intensifier le sentiment de joie, vous pouvez rajouter des larmes juste au coin des yeux (il ne faut pas non plus qu’elles coulent à flot) :</text:p>
      <text:p text:style-name="Normal"><text:span text:style-name="T13"><draw:frame draw:style-name="a2" draw:name="Image 4" text:anchor-type="as-char" svg:x="0in" svg:y="0in" svg:width="5.90707in" svg:height="1.50021in" style:rel-width="scale" style:rel-height="scale"><draw:image xlink:href="media/image3.png" xlink:type="simple" xlink:show="embed" xlink:actuate="onLoad"/><svg:title/><svg:desc/></draw:frame></text:span></text:p>
      <text:soft-page-break/>
      <text:p text:style-name="P14">Avec les larmes (ou sans) vous pouvez hachurer le visage de votre personnage sous les yeux, aussi :</text:p>
      <text:p text:style-name="Normal"><text:span text:style-name="T15"><draw:frame draw:style-name="a3" draw:name="Image 5" text:anchor-type="as-char" svg:x="0in" svg:y="0in" svg:width="4.71941in" svg:height="2.25031in" style:rel-width="scale" style:rel-height="scale"><draw:image xlink:href="media/image4.png" xlink:type="simple" xlink:show="embed" xlink:actuate="onLoad"/><svg:title/><svg:desc/></draw:frame></text:span></text:p>
      <text:p text:style-name="P16"/>
      <text:p text:style-name="P17">Contexte :</text:p>
      <text:p text:style-name="P18">Pour entourer l’instant de joie, vous pouvez faire un décor ensoleillé : ciel bleu sans nuage, grand soleil, … C’est souvent dehors avec de la verdure.</text:p>
      <text:p text:style-name="P19"/>
      <text:p text:style-name="P20">La gestuelle :</text:p>
      <text:p text:style-name="P21">On peut aussi accentuer ce sentiment par des gestes (le plus souvent avec les bras). Voici quelques exemples utilisés le plus souvent :</text:p>
      <text:p text:style-name="Normal"><text:span text:style-name="T22"><draw:frame draw:style-name="a4" draw:name="Image 6" text:anchor-type="as-char" svg:x="0in" svg:y="0in" svg:width="6.3in" svg:height="3.67361in" style:rel-width="scale" style:rel-height="scale"><draw:image xlink:href="media/image5.png" xlink:type="simple" xlink:show="embed" xlink:actuate="onLoad"/><svg:title/><svg:desc/></draw:frame></text:span></text:p>
      <text:p text:style-name="P23"/>
      <text:p text:style-name="P24">Exemple :</text:p>
      <text:p text:style-name="P25">Et pour finir, un<text:s/>pitit<text:s/>exemple ^^</text:p>
      <text:p text:style-name="Normal"><text:span text:style-name="T26"><draw:frame draw:style-name="a5" draw:name="Image 7" text:anchor-type="as-char" svg:x="0in" svg:y="0in" svg:width="5.35495in" svg:height="8.50427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biDevil</meta:initial-creator>
    <dc:creator>ChibiDevil</dc:creator>
    <meta:creation-date>2012-11-11T13:47:00Z</meta:creation-date>
    <dc:date>2013-01-07T19:24:00Z</dc:date>
    <meta:template xlink:href="Normal.dotm" xlink:type="simple"/>
    <meta:editing-cycles>5</meta:editing-cycles>
    <meta:editing-duration>PT17580S</meta:editing-duration>
    <meta:document-statistic meta:page-count="3" meta:paragraph-count="1" meta:word-count="130" meta:character-count="844" meta:row-count="5" meta:non-whitespace-character-count="715"/>
  </office:meta>
</office:document-meta>
</file>