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&lt;p class="MsoNormal" style="text-align: center;"&gt;&lt;span style="color: #99ccff; font-size: large;"&gt;&lt;strong&gt;&lt;span style="line-height: 115%;"&gt;Les expressions du visage: La peur/ La terreur&lt;/span&gt;&lt;/strong&gt;&lt;/span&gt;&lt;/p&gt;</text:p>
      <text:p text:style-name="Normal">&lt;p class="MsoNormal"&gt;Niveau de difficult&amp;eacute;: 2/5&lt;/p&gt;</text:p>
      <text:p text:style-name="Normal">&lt;p class="MsoListParagraph" style="text-indent: -18.0pt; mso-list: l1 level1 lfo2;"&gt;&lt;!--[if !supportLists]--&gt;&lt;span style="color: #00ccff;" data-mce-mark="1"&gt;1.&lt;span style="font-size: 7pt; font-family: 'Times New Roman';" data-mce-mark="1"&gt;&amp;nbsp; &amp;nbsp;&lt;strong&gt;&lt;span style="font-size: medium; color: #339966;"&gt; &amp;nbsp; &amp;nbsp;&lt;/span&gt;&lt;/strong&gt;&lt;/span&gt;&lt;span style="color: #ff0000;"&gt;&lt;strong&gt;&lt;span style="font-size: medium;"&gt;&lt;span style="line-height: 115%;" data-mce-mark="1"&gt;I) Le visage inexpressif&lt;/span&gt;&lt;/span&gt;&lt;/strong&gt;&lt;/span&gt;&lt;/span&gt;&lt;/p&gt;</text:p>
      <text:p text:style-name="Normal">&lt;p class="MsoNormal" style="margin-left: 36.0pt;"&gt;L'expression est neutre, repos&amp;eacute;e. Les traits du visages sont horizontaux.&lt;/p&gt;</text:p>
      <text:p text:style-name="Normal">&lt;p&gt;&lt;img src="http://ekladata.com/drawtutos.eklablog.com/mod_article63251527_50d763706fdb0.png?3039" alt="" /&gt;&lt;/p&gt;</text:p>
      <text:p text:style-name="Normal">&lt;p class="MsoListParagraphCxSpFirst" style="margin-left: 72.0pt; mso-add-space: auto; text-indent: -18.0pt; mso-list: l0 level2 lfo1;"&gt;&lt;!--[if !supportLists]--&gt;Sourcils horizontaux&lt;/p&gt;</text:p>
      <text:p text:style-name="Normal">&lt;p class="MsoListParagraphCxSpMiddle" style="margin-left: 72.0pt; mso-add-space: auto; text-indent: -18.0pt; mso-list: l0 level2 lfo1;"&gt;&lt;!--[if !supportLists]--&gt;&lt;span style="font-family: Symbol; mso-fareast-font-family: Symbol; mso-bidi-font-family: Symbol;"&gt;&lt;span style="font-size: 7pt; font-family: 'Times New Roman';"&gt;&amp;nbsp;&lt;/span&gt;&lt;/span&gt;&lt;!--[endif]--&gt;Bouche ferm&amp;eacute;e, horizontale&lt;/p&gt;</text:p>
      <text:p text:style-name="Normal">&lt;p class="MsoListParagraphCxSpMiddle" style="margin-left: 72.0pt; mso-add-space: auto; text-indent: -18.0pt; mso-list: l0 level2 lfo1;"&gt;&lt;!--[if !supportLists]--&gt;&lt;span style="font-family: Symbol; mso-fareast-font-family: Symbol; mso-bidi-font-family: Symbol;"&gt;&lt;span style="font-size: 7pt; font-family: 'Times New Roman';"&gt;&amp;nbsp; &lt;/span&gt;&lt;/span&gt;&lt;!--[endif]--&gt;Pupilles et iris larges, ternes&lt;/p&gt;</text:p>
      <text:p text:style-name="Normal">&lt;p class="MsoListParagraphCxSpLast" style="text-indent: -18.0pt; mso-list: l1 level1 lfo2;"&gt;&lt;!--[if !supportLists]--&gt;&lt;span style="color: #ff0000; font-size: medium;"&gt;&lt;strong&gt;2.&lt;span style="font-family: 'Times New Roman';" data-mce-mark="1"&gt;&amp;nbsp; &amp;nbsp; &amp;nbsp; &amp;nbsp;&lt;/span&gt;&lt;span style="line-height: 115%;" data-mce-mark="1"&gt;II) La peur&lt;/span&gt;&lt;/strong&gt;&lt;/span&gt;&lt;/p&gt;</text:p>
      <text:p text:style-name="Normal">&lt;p class="MsoNormal" style="margin-left: 36.0pt; text-indent: 35.45pt;"&gt;Le peur est une d&amp;eacute;riv&amp;eacute;e de la surprise; elle est encore plus marqu&amp;eacute;e. Les traits sont semblables, mais encore plus d&amp;eacute;form&amp;eacute;s.&lt;/p&gt;</text:p>
      <text:p text:style-name="Normal">&lt;p&gt;&lt;img src="http://ekladata.com/drawtutos.eklablog.com/mod_article63251527_50d763847036d.png?2207" alt="" /&gt;&lt;/p&gt;</text:p>
      <text:soft-page-break/>
      <text:p text:style-name="Normal">&lt;p class="MsoListParagraphCxSpFirst" style="margin-left: 72.0pt; mso-add-space: auto; text-indent: -18.0pt; mso-list: l0 level2 lfo1;"&gt;&lt;!--[if !supportLists]--&gt;Les sourcils sont tr&amp;egrave;s hauts&amp;nbsp; et peuvent s'incurver vers le bas&lt;/p&gt;</text:p>
      <text:p text:style-name="Normal">&lt;p class="MsoListParagraphCxSpMiddle" style="margin-left: 72.0pt; mso-add-space: auto; text-indent: -18.0pt; mso-list: l0 level2 lfo1;"&gt;&lt;!--[if !supportLists]--&gt;&lt;span style="font-family: Symbol; mso-fareast-font-family: Symbol; mso-bidi-font-family: Symbol;"&gt;&lt;span style="font-size: 7pt; font-family: 'Times New Roman';"&gt;&amp;nbsp;&lt;/span&gt;&lt;/span&gt;&lt;!--[endif]--&gt;Les yeux sont tr&amp;egrave;s grands, tr&amp;egrave;s arrondis&lt;/p&gt;</text:p>
      <text:p text:style-name="Normal">&lt;p class="MsoListParagraphCxSpLast" style="margin-left: 72.0pt; mso-add-space: auto; text-indent: -18.0pt; mso-list: l0 level2 lfo1;"&gt;&lt;!--[if !supportLists]--&gt;&lt;span style="font-family: Symbol; mso-fareast-font-family: Symbol; mso-bidi-font-family: Symbol;"&gt;&lt;span style="font-size: 7pt; font-family: 'Times New Roman';"&gt;&amp;nbsp;&lt;/span&gt;&lt;/span&gt;&lt;!--[endif]--&gt;L'iris et la pupille sont petites, le regard est fixe&lt;/p&gt;</text:p>
      <text:p text:style-name="Normal">&lt;p class="MsoListParagraphCxSpLast" style="margin-left: 72.0pt; mso-add-space: auto; text-indent: -18.0pt; mso-list: l0 level2 lfo1;"&gt;&lt;!--[if !supportLists]--&gt;&lt;span style="font-family: Symbol; mso-fareast-font-family: Symbol; mso-bidi-font-family: Symbol;"&gt;&lt;span style="font-size: 7pt; font-family: 'Times New Roman';"&gt;&amp;nbsp;&lt;/span&gt;&lt;/span&gt;&lt;!--[endif]--&gt;La bouche est plus ou moins largement ouverte, et a une forme plus rectangulaire qu'arrondie&lt;/p&gt;</text:p>
      <text:p text:style-name="Normal">&lt;p class="MsoNormal" style="margin-left: 36.55pt; text-indent: 35.45pt;"&gt;&lt;span style="color: #ff00ff;"&gt;&lt;strong&gt;Astuce:&lt;/strong&gt;&lt;/span&gt; Un gros plan sur les yeux souligne la tension que ressent le personnage.&lt;/p&gt;</text:p>
      <text:p text:style-name="Normal">&lt;p class="MsoListParagraph" style="text-indent: -18.0pt; mso-list: l1 level1 lfo2;"&gt;&lt;!--[if !supportLists]--&gt;&lt;span style="color: #00ccff;"&gt;3.&lt;span style="font-size: 7pt; font-family: 'Times New Roman';"&gt;&amp;nbsp;&amp;nbsp;&amp;nbsp;&lt;strong&gt;&lt;span style="color: #ff0000; font-size: medium;"&gt;&amp;nbsp;&amp;nbsp;&amp;nbsp; &lt;/span&gt;&lt;/strong&gt;&lt;/span&gt;&lt;strong&gt;&lt;span style="color: #ff0000; font-size: medium;"&gt;&lt;!--[endif]--&gt;&lt;span style="line-height: 115%;"&gt;III) Les marques de la peur&lt;/span&gt;&lt;/span&gt;&lt;/strong&gt;&lt;/span&gt;&lt;/p&gt;</text:p>
      <text:p text:style-name="Normal">&lt;p class="MsoNormal" style="margin-left: 36.0pt; text-indent: 35.45pt;"&gt;Les&amp;nbsp; expressions peuvent &amp;ecirc;tre renforc&amp;eacute;es par quelques marques, qui sont en&amp;nbsp; g&amp;eacute;n&amp;eacute;ral tr&amp;egrave;s cod&amp;eacute;es et facilement assimilables &amp;agrave; une expression ou une&amp;nbsp; autre. Elle ne peuvent pas servir remplacer les traits du visage, mais&amp;nbsp; sont l&amp;agrave; en compl&amp;eacute;ment.&lt;/p&gt;</text:p>
      <text:p text:style-name="Normal">&lt;p class="MsoListParagraph" style="margin-left: 72.0pt; mso-add-space: auto; text-indent: -18.0pt; mso-list: l0 level2 lfo1;"&gt;&lt;!--[if !supportLists]--&gt;La goutte de sueur renforce la tension&lt;/p&gt;</text:p>
      <text:p text:style-name="Normal">&lt;p&gt;&lt;img src="http://ekladata.com/drawtutos.eklablog.com/mod_article63251527_50d76397ce213.png?8328" alt="" /&gt;&lt;/p&gt;</text:p>
      <text:p text:style-name="Normal">&lt;p class="MsoListParagraph" style="margin-left: 72.0pt; mso-add-space: auto; text-indent: -18.0pt; mso-list: l0 level2 lfo1;"&gt;&lt;!--[if !supportLists]--&gt;&lt;span style="font-family: Symbol; mso-fareast-font-<text:soft-page-break/>family: Symbol; mso-bidi-font-family: Symbol;" data-mce-mark="1"&gt;&lt;span style="font-size: 7pt; font-family: 'Times New Roman';" data-mce-mark="1"&gt;&amp;nbsp;&amp;nbsp; &lt;/span&gt;&lt;/span&gt;&lt;!--[endif]--&gt;Chez le personnage qui contr&amp;ocirc;le ses &amp;eacute;motions, la col&amp;egrave;re est cach&amp;eacute;e. La bouche se tord, il peut se mordre la l&amp;egrave;vre, les yeux ne sont pas tellement agrandi mais les pupilles restent &amp;eacute;tr&amp;eacute;cies.&lt;/p&gt;</text:p>
      <text:p text:style-name="Normal">&lt;p&gt;&lt;img src="http://ekladata.com/drawtutos.eklablog.com/mod_article63251527_50d763a34fbf0.png?2752" alt="" /&gt;&lt;/p&gt;</text:p>
      <text:p text:style-name="Normal">&lt;p class="MsoNormal" style="margin-left: 36.0pt;"&gt;&amp;nbsp;&lt;/p&gt;</text:p>
      <text:p text:style-name="Normal">&lt;p class="MsoListParagraphCxSpFirst" style="text-indent: -18.0pt; mso-list: l1 level1 lfo2;"&gt;&lt;!--[if !supportLists]--&gt;&lt;span style="color: #00ccff;"&gt;4&lt;span style="color: #ff0000; font-size: medium;"&gt;&lt;strong&gt;.&lt;span style="font-family: 'Times New Roman';"&gt;&amp;nbsp;&amp;nbsp;&amp;nbsp;&amp;nbsp;&amp;nbsp;&amp;nbsp; &lt;/span&gt;&lt;!--[endif]--&gt;&lt;span style="line-height: 115%;"&gt;IV) Expressions d&amp;eacute;riv&amp;eacute;es&lt;/span&gt;&lt;/strong&gt;&lt;/span&gt;&lt;/span&gt;&lt;/p&gt;</text:p>
      <text:p text:style-name="Normal">&lt;p class="MsoListParagraphCxSpLast" style="margin-left: 72.0pt; mso-add-space: auto; text-indent: -18.0pt; mso-list: l1 level2 lfo2;"&gt;&lt;!--[if !supportLists]--&gt;&lt;span style="font-family: Symbol; mso-fareast-font-family: Symbol; mso-bidi-font-family: Symbol;"&gt;&lt;span style="font-size: 7pt; font-family: 'Times New Roman';"&gt;&amp;nbsp;&lt;/span&gt;&lt;/span&gt;&lt;!--[endif]--&gt;L'effarement (voir le tutoriel sur la surprise et l'&amp;eacute;tonnement)&lt;/p&gt;</text:p>
      <text:p text:style-name="Normal">&lt;p class="MsoNormal"&gt;&amp;nbsp;&lt;/p&gt;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ibiDevil</meta:initial-creator>
    <dc:creator>ChibiDevil</dc:creator>
    <meta:creation-date>2012-12-23T20:50:00Z</meta:creation-date>
    <dc:date>2012-12-23T20:52:00Z</dc:date>
    <meta:template xlink:href="Normal.dotm" xlink:type="simple"/>
    <meta:editing-cycles>1</meta:editing-cycles>
    <meta:editing-duration>PT120S</meta:editing-duration>
    <meta:document-statistic meta:page-count="3" meta:paragraph-count="14" meta:word-count="1129" meta:character-count="7327" meta:row-count="51" meta:non-whitespace-character-count="6212"/>
  </office:meta>
</office:document-meta>
</file>