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5625in" svg:height="9.70109in" style:rel-width="scale" style:rel-height="scale"><draw:image xlink:href="media/image1.jpeg" xlink:type="simple" xlink:show="embed" xlink:actuate="onLoad"/><svg:title/><svg:desc>C:\Users\Maureen\Desktop\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een</meta:initial-creator>
    <dc:creator>Maureen</dc:creator>
    <meta:creation-date>2013-03-11T17:30:00Z</meta:creation-date>
    <dc:date>2013-03-11T17:3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