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3pt" style:text-underline-style="none" style:font-size-asian="13pt" style:font-size-complex="13pt"/>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variant="normal" fo:text-transform="none" fo:color="#000000" style:font-name="Times New Roman1" fo:font-size="10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11" style:family="paragraph" style:parent-style-name="Text_20_body">
      <style:paragraph-properties fo:margin-left="0cm" fo:margin-right="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P13"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style-asian="italic" style:font-size-complex="12pt" style:font-style-complex="italic"/>
    </style:style>
    <style:style style:name="P14"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size-complex="12pt"/>
    </style:style>
    <style:style style:name="P16"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 style:family="paragraph" style:parent-style-name="Text_20_body">
      <style:paragraph-properties fo:margin-left="0cm" fo:margin-right="0cm" fo:text-indent="0cm" style:auto-text-indent="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ize-complex="13pt"/>
    </style:style>
    <style:style style:name="P18" style:family="paragraph" style:parent-style-name="Text_20_body">
      <style:paragraph-properties fo:margin-left="0cm" fo:margin-right="0cm" fo:text-indent="0cm" style:auto-text-indent="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tyle-asian="italic" style:font-size-complex="13pt" style:font-style-complex="italic"/>
    </style:style>
    <style:style style:name="P19" style:family="paragraph" style:parent-style-name="Text_20_body">
      <style:paragraph-properties fo:margin-left="0cm" fo:margin-right="0cm" fo:text-indent="0cm" style:auto-text-indent="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20" style:family="paragraph" style:parent-style-name="Text_20_body">
      <style:paragraph-properties fo:margin-left="0cm" fo:margin-right="0cm" fo:text-indent="0cm" style:auto-text-indent="false"/>
      <style:text-properties fo:font-size="12pt" style:font-size-asian="12pt" style:font-size-complex="12pt"/>
    </style:style>
    <style:style style:name="P21" style:family="paragraph" style:parent-style-name="Text_20_body">
      <style:paragraph-properties fo:margin-left="0cm" fo:margin-right="0cm" fo:text-indent="0cm" style:auto-text-indent="false"/>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ize-complex="13pt"/>
    </style:style>
    <style:style style:name="P22" style:family="paragraph" style:parent-style-name="Text_20_body">
      <style:paragraph-properties fo:margin-left="0cm" fo:margin-right="0cm" fo:text-indent="0cm" style:auto-text-indent="false"/>
      <style:text-properties fo:font-variant="normal" fo:text-transform="none" fo:color="#000000" style:font-name="Times New Roman1" fo:font-size="12pt" fo:letter-spacing="normal" fo:font-style="normal" style:text-underline-style="none" fo:font-weight="normal" style:font-size-asian="12pt" style:font-size-complex="12pt"/>
    </style:style>
    <style:style style:name="P23" style:family="paragraph" style:parent-style-name="Text_20_body">
      <style:paragraph-properties fo:margin-left="0cm" fo:margin-right="0cm" fo:text-indent="0cm" style:auto-text-indent="false"/>
      <style:text-properties fo:font-variant="normal" fo:text-transform="none" fo:color="#000000" style:font-name="Times New Roman1" fo:font-size="10pt" fo:letter-spacing="normal" fo:font-style="normal" style:text-underline-style="solid" style:text-underline-width="auto" style:text-underline-color="font-color" fo:font-weight="normal"/>
    </style:style>
    <style:style style:name="P24" style:family="paragraph" style:parent-style-name="Text_20_body">
      <style:paragraph-properties fo:margin-left="0cm" fo:margin-right="0cm" fo:text-align="center" style:justify-single-word="false" fo:text-indent="0cm" style:auto-text-indent="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5" style:family="paragraph" style:parent-style-name="Text_20_body">
      <style:paragraph-properties fo:margin-left="0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variant="normal" fo:text-transform="none" fo:color="#000000" style:font-name="Times New Roman1"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Times New Roman1" fo:letter-spacing="normal" fo:font-style="normal" style:text-underline-style="solid" style:text-underline-width="auto" style:text-underline-color="font-color" fo:font-weight="normal" style:font-weight-asian="normal" style:font-weight-complex="normal"/>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Chronologie de la formation de l'Union Européenne</text:p>
      <text:p text:style-name="P1"/>
      <text:p text:style-name="P5">-18 Avril 1951 : Signature du traité marquant la Communauté Européenne du Charbon et de l'Acier (CECA)</text:p>
      <text:p text:style-name="P7">C'est à Paris, le 18 Avril 1951, qu'un traité sera signé marquant le commencement de la CECA fondé par six pays : Belgique, France, Luxembourg, Italie, Pays-Bas et République Fédérale d'Allemagne (Allemagne de l'ouest ou RFA). La signature de ce traité permettra alors le favorissement des échanges en matières premières suite aux conséquences de la deuxième guerre mondiale qui on révélés un besoin cruel de matières premières.</text:p>
      <text:p text:style-name="P7"/>
      <text:p text:style-name="P5">-1952 : L'échec de la Communauté Européenne de Défense (CED)</text:p>
      <text:p text:style-name="P7">Le 27 Mai 1952, de nouveau à Paris, qu'un nouveau traité incluant la CED y sera signé, permettant ainsi le réarmement de la RFA. Mais il sera finalement rejeté le 30 Août 1954 par le Parlement Français soutenu par les oppositions gaulistes et communistes.</text:p>
      <text:p text:style-name="P3"/>
      <text:p text:style-name="P2"><text:span text:style-name="T2">-</text:span><text:span text:style-name="T3">1954 : Modification de l'ancien traité de Bruxelles de 1948 donnant naissance à l'Union de l'Europe Occidentale (UEO)</text:span></text:p>
      <text:p text:style-name="P7">Le 23 Octobre 1954, de nouveau à Paris, sera modifié l'ancien traité de Bruxelle de 1948 pour créer l'UEO. </text:p>
      <text:p text:style-name="P5"/>
      <text:p text:style-name="P5">-25 Mars 1957 : Signature des traités de Rome</text:p>
      <text:p text:style-name="P7">Les six Pays fondateurs,cherchant à approfondir leur coopération économique, signeront deux traités de Rome le 25 Mars 1957 qui permettront la création de l'Eurastom et de la Communauté Économique Européenne (CEE) dans le but d'un Marché Commun (ventes libres sans contrôle de douane). En 1967, la fusion de ces trois éléments donneront la Communauté Européenne (CE).</text:p>
      <text:p text:style-name="P7"/>
      <text:p text:style-name="P5">-1 Janvier 1973 : Entrée du Danemark, du Royaume Uni et de l'Irlande dans l'UE</text:p>
      <text:p text:style-name="P5"/>
      <text:p text:style-name="P6"><text:span text:style-name="T3">-</text:span><text:span text:style-name="T4">13 mars 1979 </text:span><text:span text:style-name="T4">: Création du </text:span><text:span text:style-name="T5">Système Monétaire Européen, naissance de l'Ecu</text:span></text:p>
      <text:p text:style-name="P7"/>
      <text:p text:style-name="P4">-<text:span text:style-name="T3">Juin 1979 : Premières élections européennes</text:span></text:p>
      <text:p text:style-name="P7">470 députés seront élus au suffrage universel.</text:p>
      <text:p text:style-name="P5"/>
      <text:p text:style-name="P5">-1 Janvier 1981 : La Grèce rejoint l'UE</text:p>
      <text:p text:style-name="P5"/>
      <text:p text:style-name="P5">-Juin 1985 : Naissance de la Journée de l'Europe</text:p>
      <text:p text:style-name="P7">La Journée de l'Europe se célèbre tous les 9 Mai pour commémorer la déclaration de Schuman (9 mai 1950). Cette journée est célébrée dans tous les pays membre de l'Union Européenne.</text:p>
      <text:p text:style-name="P9"/>
      <text:p text:style-name="P10">-1 Janvier 1980 : L'Espagne et le Portugal se joignent aux 10 autres pays de l'UE</text:p>
      <text:p text:style-name="P9"/>
      <text:p text:style-name="P10">-Février 1986 : Signature de l'Acte Unique Européenne (AUE)</text:p>
      <text:p text:style-name="P8">Ce traité sera signé le 17 et 28 Février à Luxembourg et La Haye, qui consisterai à relancer le processus d'intégration européenne.</text:p>
      <text:p text:style-name="P12"/>
      <text:p text:style-name="P17">-3 Octobre 1990 : L'Allemagne de l'ouest (RFA) et de l'est se réunissent</text:p>
      <text:p text:style-name="P13">Parmi les 12 pays membres de la CE, la RFA qui n'était qu'une partie de l'Allemagne, s'est finalement « reconstituée » entièrement en se fusionnant avec la partie Est de l'Allemagne.</text:p>
      <text:p text:style-name="P18"><text:soft-page-break/>-7 Février 1992 : Signature du traité de Maastricht</text:p>
      <text:p text:style-name="P14">Le 7 Février 1992 sera signé un nouveau traité : celui de Maastricht, qui vise à établir une citoyenneté européenne commune à tous les habitants des pays membres de la CE ainsi qu'à favoriser la politique de sécurité.</text:p>
      <text:p text:style-name="P14"/>
      <text:p text:style-name="P19">-1995 : La Suède, la Finlande et l'Autriche rejoignent l'UE</text:p>
      <text:p text:style-name="P11"/>
      <text:p text:style-name="P17">-1996 : <text:s/>L'Euro remplace l'Ecu</text:p>
      <text:p text:style-name="P17"/>
      <text:p text:style-name="P17">-2 Octobre 1997 : Signature du traité d'Amsterdam</text:p>
      <text:p text:style-name="P15">Description du traité...</text:p>
      <text:p text:style-name="P15"/>
      <text:p text:style-name="P17">-1er Janvier 2002 : L'euro prend place</text:p>
      <text:p text:style-name="P16"><text:span text:style-name="T6">L'Euro deviendra la monnaie officielle avec des pièces et des billets dans 12 sur 15 Pays membres de </text:span>l'UE.</text:p>
      <text:p text:style-name="P16"/>
      <text:p text:style-name="P17">-Décembre 2002 : Préparatifs pour un recrutement de 13 pays dans l'UE</text:p>
      <text:p text:style-name="P15">C'est un record : 13 pays font leur demande d'adhésion auprès des représentants de l'UE qui sont : Chypre, Malte, la Turquie, la Bulgarie, la Hongrie, l'Estonie, la Lettonie, la Lituanie, la Pologne, la République, la Roumanie, la Slovaquie et pour finir la Slovénie. </text:p>
      <text:p text:style-name="P20">Mais le recrutement sera finalisé jusqu'en 2007.</text:p>
      <text:p text:style-name="P11"/>
      <text:p text:style-name="P17">-1er Mai 2004 : <text:span text:style-name="Strong_20_Emphasis"><text:span text:style-name="T1">l’Estonie, la Lettonie, Malte, la République Tchèque, la Lituanie, la Pologne, Chypre, la Slovaquie, la Hongrie, la Slovénie </text:span></text:span>rejoignent l'Union européenne.</text:p>
      <text:p text:style-name="P23"/>
      <text:p text:style-name="P24">II/ Le poids de l'Union Européenne dans notre quotidie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jozereau</meta:initial-creator>
    <meta:creation-date>2013-03-06T15:04:52.19</meta:creation-date>
    <dc:date>2013-03-08T17:56:02.52</dc:date>
    <meta:editing-duration>PT04H56M24S</meta:editing-duration>
    <meta:editing-cycles>11</meta:editing-cycles>
    <meta:generator>OpenOffice.org/3.2$Win32 OpenOffice.org_project/320m12$Build-9483</meta:generator>
    <meta:document-statistic meta:table-count="0" meta:image-count="0" meta:object-count="0" meta:page-count="2" meta:paragraph-count="34" meta:word-count="623" meta:character-count="3753"/>
  </office:meta>
</office:document-meta>
</file>