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BEE0000395DD61CE31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0pt" fo:font-weight="bold"/>
    </style:style>
    <style:style style:name="P2" style:family="paragraph" style:parent-style-name="Standard">
      <style:text-properties style:font-name="Arial" fo:font-size="12pt"/>
    </style:style>
    <style:style style:name="P3" style:family="paragraph" style:parent-style-name="Standard">
      <style:text-properties style:font-name="Arial" fo:font-size="12pt" fo:font-weight="bold"/>
    </style:style>
    <style:style style:name="P4" style:family="paragraph" style:parent-style-name="Standard">
      <style:text-properties style:font-name="Arial Black" fo:font-size="14pt" fo:font-weight="bold"/>
    </style:style>
    <style:style style:name="T1" style:family="text">
      <style:text-properties fo:font-size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056cm" svg:y="0.06cm" svg:width="14.123cm" svg:height="12.499cm" draw:z-index="0"><draw:image xlink:href="Pictures/2000000700002BEE0000395DD61CE31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h </meta:initial-creator>
    <meta:creation-date>2013-03-07T13:05:48.73</meta:creation-date>
    <dc:date>2013-03-07T13:52:36.14</dc:date>
    <dc:creator>annah </dc:creator>
    <meta:editing-duration>PT00H38M41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1" meta:paragraph-count="0" meta:word-count="0" meta:character-count="0"/>
  </office:meta>
</office:document-meta>
</file>